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aleway" svg:font-family="Raleway"/>
  </office:font-face-decls>
  <office:automatic-styles>
    <style:style style:name="ce1" style:family="table-cell" style:parent-style-name="Default" style:data-style-name="N0"/>
    <style:style style:name="ce2" style:family="table-cell" style:parent-style-name="Default" style:data-style-name="N0">
      <style:text-properties style:font-name="Raleway" style:font-name-asian="Raleway" style:font-name-complex="Raleway" fo:font-size="10pt" style:font-size-asian="10pt" style:font-size-complex="10pt"/>
    </style:style>
    <style:style style:name="ce3" style:family="table-cell" style:parent-style-name="Default" style:data-style-name="N0">
      <style:table-cell-properties style:vertical-align="middle"/>
      <style:text-properties style:font-name="Raleway" style:font-name-asian="Raleway" style:font-name-complex="Raleway" fo:font-size="10pt" style:font-size-asian="10pt" style:font-size-complex="10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Raleway" style:font-name-asian="Raleway" style:font-name-complex="Raleway"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Raleway" style:font-name-asian="Raleway" style:font-name-complex="Raleway" fo:font-size="10pt" style:font-size-asian="10pt" style:font-size-complex="10pt"/>
    </style:style>
    <style:style style:name="ce7" style:family="table-cell" style:parent-style-name="Default" style:data-style-name="N0">
      <style:table-cell-properties style:vertical-align="automatic" fo:wrap-option="wrap"/>
      <style:text-properties style:font-name="Raleway" style:font-name-asian="Raleway" style:font-name-complex="Raleway" fo:font-size="10pt" style:font-size-asian="10pt" style:font-size-complex="10pt"/>
    </style:style>
    <style:style style:name="ce8"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Raleway" style:font-name-asian="Raleway" style:font-name-complex="Raleway" fo:font-size="10pt" style:font-size-asian="10pt" style:font-size-complex="10pt"/>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style:repeat-content="false"/>
      <style:paragraph-properties fo:text-align="center"/>
      <style:text-properties style:font-name="Raleway" style:font-name-asian="Raleway" style:font-name-complex="Raleway" fo:font-size="10pt" style:font-size-asian="10pt" style:font-size-complex="10pt"/>
    </style:style>
    <style:style style:name="ce12" style:family="table-cell" style:parent-style-name="Default" style:data-style-name="N0">
      <style:table-cell-properties style:vertical-align="middle" fo:wrap-option="wrap"/>
      <style:text-properties style:font-name="Raleway" style:font-name-asian="Raleway" style:font-name-complex="Raleway"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Raleway" style:font-name-asian="Raleway" style:font-name-complex="Raleway"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text-properties style:font-name="Raleway" style:font-name-asian="Raleway" style:font-name-complex="Raleway" fo:font-size="10pt" style:font-size-asian="10pt" style:font-size-complex="10pt"/>
    </style:style>
    <style:style style:name="ce15" style:family="table-cell" style:parent-style-name="Default" style:data-style-name="N19">
      <style:text-properties style:font-name="Raleway" style:font-name-asian="Raleway" style:font-name-complex="Raleway" fo:font-size="10pt" style:font-size-asian="10pt" style:font-size-complex="10pt"/>
    </style:style>
    <style:style style:name="ce16" style:family="table-cell" style:parent-style-name="Default" style:data-style-name="N0">
      <style:table-cell-properties style:vertical-align="automatic"/>
      <style:text-properties style:font-name="Raleway" style:font-name-asian="Raleway" style:font-name-complex="Raleway" fo:font-size="10pt" style:font-size-asian="10pt" style:font-size-complex="10pt"/>
    </style:style>
    <style:style style:name="ce17" style:family="table-cell" style:parent-style-name="Default" style:data-style-name="N19">
      <style:table-cell-properties style:vertical-align="automatic"/>
      <style:text-properties style:font-name="Raleway" style:font-name-asian="Raleway" style:font-name-complex="Raleway" fo:font-size="10pt" style:font-size-asian="10pt" style:font-size-complex="10p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Raleway" style:font-name-asian="Raleway" style:font-name-complex="Raleway" fo:font-size="10pt" style:font-size-asian="10pt" style:font-size-complex="10pt" fo:font-weight="bold" style:font-weight-asian="bold" style:font-weight-complex="bold"/>
    </style:style>
    <style:style style:name="ce19" style:family="table-cell" style:parent-style-name="Default" style:data-style-name="N30">
      <style:table-cell-properties fo:border="thin solid #000000" fo:background-color="transparent"/>
      <style:text-properties style:font-name="Raleway" style:font-name-asian="Raleway" style:font-name-complex="Raleway" fo:font-size="10pt" style:font-size-asian="10pt" style:font-size-complex="10pt"/>
    </style:style>
    <style:style style:name="ce20" style:family="table-cell" style:parent-style-name="Default" style:data-style-name="N0">
      <style:table-cell-properties fo:border="thin solid #000000" fo:background-color="transparent"/>
      <style:text-properties style:font-name="Raleway" style:font-name-asian="Raleway" style:font-name-complex="Raleway"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fo:background-color="transparent"/>
      <style:text-properties style:font-name="Raleway" style:font-name-asian="Raleway" style:font-name-complex="Raleway" fo:font-size="10pt" style:font-size-asian="10pt" style:font-size-complex="10pt"/>
    </style:style>
    <style:style style:name="ce2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301875cm"/>
    </style:style>
    <style:style style:name="co3" style:family="table-column">
      <style:table-column-properties fo:break-before="auto" style:column-width="6.77333333333333cm"/>
    </style:style>
    <style:style style:name="co4" style:family="table-column">
      <style:table-column-properties fo:break-before="auto" style:column-width="3.65125cm"/>
    </style:style>
    <style:style style:name="co5" style:family="table-column">
      <style:table-column-properties fo:break-before="auto" style:column-width="10.7685416666667cm"/>
    </style:style>
    <style:style style:name="co6" style:family="table-column">
      <style:table-column-properties fo:break-before="auto" style:column-width="4.445cm"/>
    </style:style>
    <style:style style:name="co7" style:family="table-column">
      <style:table-column-properties fo:break-before="auto" style:column-width="5.953125cm"/>
    </style:style>
    <style:style style:name="co8" style:family="table-column">
      <style:table-column-properties fo:break-before="auto" style:column-width="6.37645833333333cm"/>
    </style:style>
    <style:style style:name="co9" style:family="table-column">
      <style:table-column-properties fo:break-before="auto" style:column-width="6.48229166666667cm"/>
    </style:style>
    <style:style style:name="co10" style:family="table-column">
      <style:table-column-properties fo:break-before="auto" style:column-width="7.09083333333333cm"/>
    </style:style>
    <style:style style:name="co11" style:family="table-column">
      <style:table-column-properties fo:break-before="auto" style:column-width="6.53520833333333cm"/>
    </style:style>
    <style:style style:name="co12" style:family="table-column">
      <style:table-column-properties fo:break-before="auto" style:column-width="5.68854166666667cm"/>
    </style:style>
    <style:style style:name="co13" style:family="table-column">
      <style:table-column-properties fo:break-before="auto" style:column-width="6.32354166666667cm"/>
    </style:style>
    <style:style style:name="co14" style:family="table-column">
      <style:table-column-properties fo:break-before="auto" style:column-width="13.0439583333333cm"/>
    </style:style>
    <style:style style:name="co15" style:family="table-column">
      <style:table-column-properties fo:break-before="auto" style:column-width="4.33916666666667cm"/>
    </style:style>
    <style:style style:name="co16" style:family="table-column">
      <style:table-column-properties fo:break-before="auto" style:column-width="8.09625cm"/>
    </style:style>
    <style:style style:name="co17" style:family="table-column">
      <style:table-column-properties fo:break-before="auto" style:column-width="6.82625cm"/>
    </style:style>
    <style:style style:name="co18" style:family="table-column">
      <style:table-column-properties fo:break-before="auto" style:column-width="8.75770833333333cm"/>
    </style:style>
    <style:style style:name="co19" style:family="table-column">
      <style:table-column-properties fo:break-before="auto" style:column-width="9.26041666666667cm"/>
    </style:style>
    <style:style style:name="co20" style:family="table-column">
      <style:table-column-properties fo:break-before="auto" style:column-width="9.286875cm"/>
    </style:style>
    <style:style style:name="co21" style:family="table-column">
      <style:table-column-properties fo:break-before="auto" style:column-width="8.334375cm"/>
    </style:style>
    <style:style style:name="co22" style:family="table-column">
      <style:table-column-properties fo:break-before="auto" style:column-width="9.33979166666667cm"/>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12.0914583333333cm"/>
    </style:style>
    <style:style style:name="co25" style:family="table-column">
      <style:table-column-properties fo:break-before="auto" style:column-width="2.11666666666667cm"/>
    </style:style>
    <style:style style:name="co26" style:family="table-column">
      <style:table-column-properties fo:break-before="auto" style:column-width="7.99041666666667cm"/>
    </style:style>
    <style:style style:name="co27" style:family="table-column">
      <style:table-column-properties fo:break-before="auto" style:column-width="25.7175cm"/>
    </style:style>
    <style:style style:name="co28" style:family="table-column">
      <style:table-column-properties fo:break-before="auto" style:column-width="0cm"/>
    </style:style>
    <style:style style:name="co29"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18.75pt" style:use-optimal-row-height="true" fo:break-before="auto"/>
    </style:style>
    <style:style style:name="ro5" style:family="table-row">
      <style:table-row-properties style:row-height="293.25pt" style:use-optimal-row-height="true" fo:break-before="auto"/>
    </style:style>
    <style:style style:name="ro6" style:family="table-row">
      <style:table-row-properties style:row-height="408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229.5pt" style:use-optimal-row-height="true" fo:break-before="auto"/>
    </style:style>
    <style:style style:name="ro10" style:family="table-row">
      <style:table-row-properties style:row-height="357pt" style:use-optimal-row-height="true" fo:break-before="auto"/>
    </style:style>
    <style:style style:name="ro11" style:family="table-row">
      <style:table-row-properties style:row-height="77.2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64.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53pt" style:use-optimal-row-height="true" fo:break-before="auto"/>
    </style:style>
    <style:style style:name="ro24" style:family="table-row">
      <style:table-row-properties style:row-height="102.75pt" style:use-optimal-row-height="true" fo:break-before="auto"/>
    </style:style>
    <style:style style:name="ro25" style:family="table-row">
      <style:table-row-properties style:row-height="178.5pt" style:use-optimal-row-height="true" fo:break-before="auto"/>
    </style:style>
    <style:style style:name="ro26" style:family="table-row">
      <style:table-row-properties style:row-height="14.45pt" style:use-optimal-row-height="true" fo:break-before="auto"/>
    </style:style>
    <style:style style:name="ro27" style:family="table-row">
      <style:table-row-properties style:row-height="206.2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50.2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30.75pt" style:use-optimal-row-height="true" fo:break-before="auto"/>
    </style:style>
    <style:style style:name="ro3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table:style-name="ce2"/>
          <table:table-cell office:value-type="string" table:style-name="ce3">
            <text:p>Índices de los Expedientes considerados como Reservados<text:s/></text:p>
          </table:table-cell>
          <table:table-cell table:number-columns-repeated="21" table:style-name="ce3"/>
          <table:table-cell office:value-type="string" table:style-name="ce4">
            <text:p>..</text:p>
          </table:table-cell>
          <table:table-cell table:number-columns-repeated="16360" table:style-name="ce1"/>
        </table:table-row>
        <table:table-row table:style-name="ro2">
          <table:table-cell table:style-name="ce2"/>
          <table:table-cell table:number-columns-repeated="21" table:style-name="ce5"/>
          <table:table-cell table:style-name="ce2"/>
          <table:table-cell table:number-columns-repeated="16361" table:style-name="ce1"/>
        </table:table-row>
        <table:table-row table:style-name="ro2">
          <table:table-cell table:style-name="ce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19">
            <text:p>00017</text:p>
          </table:table-cell>
          <table:covered-table-cell table:number-columns-repeated="3"/>
          <table:table-cell table:number-columns-repeated="15" table:style-name="ce5"/>
          <table:table-cell table:style-name="ce2"/>
          <table:table-cell table:number-columns-repeated="16361" table:style-name="ce1"/>
        </table:table-row>
        <table:table-row table:style-name="ro1">
          <table:table-cell table:style-name="ce2"/>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Fiscalía General de la República</text:p>
          </table:table-cell>
          <table:covered-table-cell table:number-columns-repeated="3"/>
          <table:table-cell table:number-columns-repeated="16" table:style-name="ce6"/>
          <table:table-cell table:number-columns-repeated="16361" table:style-name="ce1"/>
        </table:table-row>
        <table:table-row table:style-name="ro1">
          <table:table-cell table:style-name="ce2"/>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1">
            <text:p>Segundo semestre 2020</text:p>
          </table:table-cell>
          <table:covered-table-cell table:number-columns-repeated="3"/>
          <table:table-cell table:number-columns-repeated="16" table:style-name="ce6"/>
          <table:table-cell table:number-columns-repeated="16361" table:style-name="ce1"/>
        </table:table-row>
        <table:table-row table:style-name="ro1">
          <table:table-cell table:style-name="ce2"/>
          <table:table-cell office:value-type="string" table:number-columns-spanned="2" table:number-rows-spanned="1" table:style-name="ce18">
            <text:p>Fecha de actualización (dd/mm/aaaa):<text:s text:c="3"/></text:p>
          </table:table-cell>
          <table:covered-table-cell/>
          <table:table-cell office:value-type="date" office:date-value="2020-12-31T00:00:00" table:number-columns-spanned="4" table:number-rows-spanned="1" table:content-validation-name="val2" table:style-name="ce22">
            <text:p>31/12/2020</text:p>
          </table:table-cell>
          <table:covered-table-cell table:number-columns-repeated="3"/>
          <table:table-cell table:number-columns-repeated="16" table:style-name="ce6"/>
          <table:table-cell table:number-columns-repeated="16361" table:style-name="ce1"/>
        </table:table-row>
        <table:table-row table:style-name="ro1">
          <table:table-cell table:number-columns-repeated="23" table:style-name="ce2"/>
          <table:table-cell table:number-columns-repeated="16361" table:style-name="ce1"/>
        </table:table-row>
        <table:table-row table:style-name="ro3">
          <table:table-cell table:style-name="ce7"/>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office:value-type="string" table:style-name="ce10">
            <text:p>Columna1</text:p>
          </table:table-cell>
          <table:table-cell table:number-columns-repeated="16359" table:style-name="ce10"/>
        </table:table-row>
        <table:table-row table:style-name="ro4">
          <table:table-cell office:value-type="float" office:value="1700764520" table:style-name="ce2">
            <text:p>1700764520</text:p>
          </table:table-cell>
          <table:table-cell office:value-type="string" table:style-name="ce11">
            <text:p>FEMDH</text:p>
          </table:table-cell>
          <table:table-cell office:value-type="string" table:style-name="ce12">
            <text:p>Objetivos, <text:s/>metodología utilizada, formatos de instrumentos, cuestionarios, listas de verificación y cualquier otro documento de medición y/o evaluación, así como todos los resultados completos de cada uno de los Servicios Médicos Forenses y Servicios Periciales del país que sean analizados, evaluados y/o estudiados</text:p>
          </table:table-cell>
          <table:table-cell office:value-type="string" table:style-name="ce11">
            <text:p>Documentos de trabaj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III de la LFTAIP.</text:p>
          </table:table-cell>
          <table:table-cell office:value-type="string" table:style-name="ce11">
            <text:p>La divulgación de los documentos requeridos, previo a que se concluya la elaboración del diagnóstico conllevaría un riesgo real en la dinámica del proceso deliberativo; ya que implicaría la publicidad de aquellos documentos que serán sometidos a análisis, a efecto de generar políticas públicas en torno a la temática sobre la situación en que se encuentran los Servicios Médicos Forenses y Servicios Periciales del país relativos a la desaparición forzada, aspecto que, a su vez, conllevaría un riesgo demostrable en la dinámica del proceso deliberativo, ya que la difusión implicaría la generación de un factor adicional, que incide en la elaboración del propio diagnóstico y del PNEIF; con lo cual, no se estarían garantizando las mejores condiciones para mejorar los servicios periciales y forenses en el Estado Mexicano; lo anterior, dado que aún no se ha concluido con el análisis de las opiniones e información obtenidas derivado de la primera etapa del proceso.</text:p>
          </table:table-cell>
          <table:table-cell office:value-type="string" table:style-name="ce11">
            <text:p>La publicidad de los documentos solicitados, previo a que se concluyan las acciones de análisis y comparación de información conllevaría un riesgo identificable del proceso deliberativo: ya que la difusión implicarla una afectación directa a las acciones desarrolladas por este sujeto obligado en conjunto con otros actores para la elaboración de resultados que permitan generar políticas pública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599320" table:style-name="ce2">
            <text:p>1700599320</text:p>
          </table:table-cell>
          <table:table-cell office:value-type="string" table:style-name="ce11">
            <text:p>SEIDF</text:p>
          </table:table-cell>
          <table:table-cell office:value-type="string" table:style-name="ce12">
            <text:p>Nombre de los servidores públicos que integran la Secretaría Técnica de la SEIDF</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58820" table:style-name="ce2">
            <text:p>1700758820</text:p>
          </table:table-cell>
          <table:table-cell office:value-type="string" table:style-name="ce11">
            <text:p>CMI – CGSP y FEMDH - FEIDDF.</text:p>
          </table:table-cell>
          <table:table-cell office:value-type="string" table:style-name="ce12">
            <text:p>Nombre de los funcionarios públicos que participaron DURANTE LA BRIGADA NACIONAL DE BÚSQUEDA DE PERSONAS DESAPARECIDAS EN EL ESTADO DE VERACRUZ DEL 7 AL 22 DE FEBRERO DE 2020</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75620" table:style-name="ce2">
            <text:p>1700775620</text:p>
          </table:table-cell>
          <table:table-cell office:value-type="string" table:style-name="ce11">
            <text:p>UTAG</text:p>
          </table:table-cell>
          <table:table-cell office:value-type="string" table:style-name="ce12">
            <text:p>Nombramiento, cédula profesional, Oficio de Comisión a la adscripción, Copia del título en el q se acredita grados de estudios y la forma de ingreso al servicio público de procuración de justicia del DF,CUIP Clave única de identificación policial de un servidor público</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77820" table:style-name="ce2">
            <text:p>1700777820</text:p>
          </table:table-cell>
          <table:table-cell office:value-type="string" table:style-name="ce11">
            <text:p>UTAG</text:p>
          </table:table-cell>
          <table:table-cell office:value-type="string" table:style-name="ce12">
            <text:p>Nombramiento, cédula profesional, Oficio de Comisión a la adscripción, Copia del título en el q se acredita grados de estudios y la forma de ingreso al servicio público de procuración de justicia del DF,CUIP Clave única de identificación policial de un servidor público</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92220" table:style-name="ce2">
            <text:p>1700792220</text:p>
          </table:table-cell>
          <table:table-cell office:value-type="string" table:style-name="ce11">
            <text:p>UTAG</text:p>
          </table:table-cell>
          <table:table-cell office:value-type="string" table:style-name="ce12">
            <text:p>Nombramiento, cédula profesional, Oficio de Comisión a la adscripción, Copia del título en el q se acredita grados de estudios y la forma de ingreso al servicio público de procuración de justicia del DF,CUIP Clave única de identificación policial de un servidor público</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65220" table:style-name="ce2">
            <text:p>1700765220</text:p>
          </table:table-cell>
          <table:table-cell office:value-type="string" table:style-name="ce11">
            <text:p>CPA</text:p>
          </table:table-cell>
          <table:table-cell office:value-type="string" table:style-name="ce12">
            <text:p>Licenciado Carlos Cesar Farias Ramos trabajo en la extinta PGR.</text:p>
            <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70620" table:style-name="ce2">
            <text:p>1700770620</text:p>
          </table:table-cell>
          <table:table-cell office:value-type="string" table:style-name="ce11">
            <text:p>CPA</text:p>
          </table:table-cell>
          <table:table-cell office:value-type="string" table:style-name="ce12">
            <text:p>Curriculum Viate de la Servidor Publico Georgina Lobera Delgadillo, así como su cargo y trayectoria como servidor público</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774720" table:style-name="ce2">
            <text:p>1700774720</text:p>
          </table:table-cell>
          <table:table-cell office:value-type="string" table:style-name="ce11">
            <text:p>CPA</text:p>
          </table:table-cell>
          <table:table-cell office:value-type="string" table:style-name="ce12">
            <text:p>saber si <text:s/>el C. OSCAR NAVARRO RESENDIZ <text:s/>presta sus servicios <text:s/>como trabajador de <text:s/>la Fiscalía General de la Republica<text:s/></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80420" table:style-name="ce2">
            <text:p>1700780420</text:p>
          </table:table-cell>
          <table:table-cell office:value-type="string" table:style-name="ce11">
            <text:p>CPA</text:p>
          </table:table-cell>
          <table:table-cell office:value-type="string" table:style-name="ce12">
            <text:p>conocer el cargo que desempeña actualmente Genaro Cedano Filippini<text:s/></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80520" table:style-name="ce2">
            <text:p>1700780520</text:p>
          </table:table-cell>
          <table:table-cell office:value-type="string" table:style-name="ce11">
            <text:p>CPA</text:p>
          </table:table-cell>
          <table:table-cell office:value-type="string" table:style-name="ce12">
            <text:p>cargo que desempeña actualmente Hugo Antonio Cedano Filippini<text:s/></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80620" table:style-name="ce2">
            <text:p>1700780620</text:p>
          </table:table-cell>
          <table:table-cell office:value-type="string" table:style-name="ce11">
            <text:p>CPA</text:p>
          </table:table-cell>
          <table:table-cell office:value-type="string" table:style-name="ce12">
            <text:p>cargo que desempeña actualmente Hugo Antonio Cedano Filippini<text:s/></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93120" table:style-name="ce2">
            <text:p>1700793120</text:p>
          </table:table-cell>
          <table:table-cell office:value-type="string" table:style-name="ce11">
            <text:p>CPA</text:p>
          </table:table-cell>
          <table:table-cell office:value-type="string" table:style-name="ce12">
            <text:p>Información del servidor público de nombre JOSÉ AGUSTIN CELORIO GONZÁLEZ:</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79120" table:style-name="ce2">
            <text:p>1700779120</text:p>
          </table:table-cell>
          <table:table-cell office:value-type="string" table:style-name="ce11">
            <text:p>UTAG</text:p>
          </table:table-cell>
          <table:table-cell office:value-type="string" table:style-name="ce12">
            <text:p>Información del periodo del 2015 al 2018, indique y fundamente las comisiones de trabajo fuera de la Ciudad de México que le fueron asignadas u ordenadas a la funcionaria, Agente de Ministerio Público Federal (PGR) licenciada FABIOLA HERENIA HUERTA BAUTISTA</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79220" table:style-name="ce2">
            <text:p>1700779220</text:p>
          </table:table-cell>
          <table:table-cell office:value-type="string" table:style-name="ce11">
            <text:p>UTAG</text:p>
          </table:table-cell>
          <table:table-cell office:value-type="string" table:style-name="ce12">
            <text:p>Información del periodo del 2015 al 2018, indique y fundamente las comisiones de trabajo fuera de la Ciudad de México que le fueron asignadas u ordenadas a la funcionaria, Agente de Ministerio Público Federal (PGR) licenciada FABIOLA HERENIA HUERTA BAUTISTA</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79320" table:style-name="ce2">
            <text:p>1700779320</text:p>
          </table:table-cell>
          <table:table-cell office:value-type="string" table:style-name="ce11">
            <text:p>UTAG</text:p>
          </table:table-cell>
          <table:table-cell office:value-type="string" table:style-name="ce12">
            <text:p>Información del periodo del 2015 al 2018, indique y fundamente las comisiones de trabajo fuera de la Ciudad de México que le fueron asignadas u ordenadas a la funcionaria, Agente de Ministerio Público Federal (PGR) licenciada FABIOLA HERENIA HUERTA BAUTISTA</text:p>
          </table:table-cell>
          <table:table-cell office:value-type="string" table:style-name="ce11">
            <text:p>Personal sustantiv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783520" table:style-name="ce2">
            <text:p>1700783520</text:p>
          </table:table-cell>
          <table:table-cell office:value-type="string" table:style-name="ce11">
            <text:p>FEMDH</text:p>
          </table:table-cell>
          <table:table-cell office:value-type="string" table:style-name="ce12">
            <text:p>Documento que contiene las observaciones que la Fiscalía General de la República realizó al proyecto del Protocolo Homologado de Búsqueda puesto a consulta por la Comisión Nacional de Búsqueda de Personas</text:p>
          </table:table-cell>
          <table:table-cell office:value-type="string" table:style-name="ce11">
            <text:p>Documentos de trabajo</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III de la LFTAIP.</text:p>
          </table:table-cell>
          <table:table-cell office:value-type="string" table:style-name="ce11">
            <text:p>La divulgación de los documentos requeridos, previo a que se concluya la elaboración del diagnóstico conllevaría un riesgo real en la dinámica del proceso deliberativo; ya que implicaría la publicidad de aquellos documentos que serán sometidos a análisis, a efecto de generar políticas públicas en torno a la temática sobre la situación en que se encuentran los Servicios Médicos Forenses y Servicios Periciales del país relativos a la desaparición forzada, aspecto que, a su vez, conllevaría un riesgo demostrable en la dinámica del proceso deliberativo, ya que la difusión implicaría la generación de un factor adicional, que incide en la elaboración del propio diagnóstico y del PNEIF; con lo cual, no se estarían garantizando las mejores condiciones para mejorar los servicios periciales y forenses en el Estado Mexicano; lo anterior, dado que aún no se ha concluido con el análisis de las opiniones e información obtenidas derivado de la primera etapa del proceso.</text:p>
          </table:table-cell>
          <table:table-cell office:value-type="string" table:style-name="ce11">
            <text:p>La publicidad de los documentos solicitados, previo a que se concluyan las acciones de análisis y comparación de información conllevaría un riesgo identificable del proceso deliberativo: ya que la difusión implicarla una afectación directa a las acciones desarrolladas por este sujeto obligado en conjunto con otros actores para la elaboración de resultados que permitan generar políticas públicas.</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26620" table:style-name="ce2">
            <text:p>1700726620</text:p>
          </table:table-cell>
          <table:table-cell office:value-type="string" table:style-name="ce11">
            <text:p>CAIA y SEIDO</text:p>
          </table:table-cell>
          <table:table-cell office:value-type="string" table:style-name="ce12">
            <text:p>Comunicaciones escritas enviadas por funcionarios de la Fiscalía General de la República a la agencia de Alcohol, Tabaco, Armas de Fuego y Explosivos de Estados Unidos (ATF por sus siglas en inglés) en septiembre 2019 y en febrero 2020, referente al operativo Rápido y Furioso</text:p>
          </table:table-cell>
          <table:table-cell office:value-type="string" table:style-name="ce11">
            <text:p>Sobre operaciones de la FGR</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VII y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91420" table:style-name="ce2">
            <text:p>1700791420</text:p>
          </table:table-cell>
          <table:table-cell office:value-type="string" table:style-name="ce11">
            <text:p>SCRPPA</text:p>
          </table:table-cell>
          <table:table-cell office:value-type="string" table:style-name="ce12">
            <text:p>Determinación del <text:s/>No Ejercicio de la Acción Penal de la carpeta de investigación FED/MEX/NAU/0002502/2016</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91520" table:style-name="ce2">
            <text:p>1700791520</text:p>
          </table:table-cell>
          <table:table-cell office:value-type="string" table:style-name="ce11">
            <text:p>SCRPPA</text:p>
          </table:table-cell>
          <table:table-cell office:value-type="string" table:style-name="ce12">
            <text:p>Determinación del <text:s/>No Ejercicio de la Acción Penal de la carpeta de investigación FED/MEX/NAU/0002502/2016</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4 mese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75920" table:style-name="ce2">
            <text:p>1700775920</text:p>
          </table:table-cell>
          <table:table-cell office:value-type="string" table:style-name="ce11">
            <text:p>SCRPPA</text:p>
          </table:table-cell>
          <table:table-cell office:value-type="string" table:style-name="ce12">
            <text:p>Carpeta de investigación FED/SIN/CLN/0000808/2016</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75920" table:style-name="ce2">
            <text:p>1700775920</text:p>
          </table:table-cell>
          <table:table-cell office:value-type="string" table:style-name="ce11">
            <text:p>SCRPPA</text:p>
          </table:table-cell>
          <table:table-cell office:value-type="string" table:style-name="ce12">
            <text:p>Carpeta de investigación FED/SIN/MAZ/0000928/2017</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4 mese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99620" table:style-name="ce2">
            <text:p>1700799620</text:p>
          </table:table-cell>
          <table:table-cell office:value-type="string" table:style-name="ce11">
            <text:p>SCRPPA</text:p>
          </table:table-cell>
          <table:table-cell office:value-type="string" table:style-name="ce12">
            <text:p>Carpeta de investigación PGR/SON/HM-UMAN-LL/338/2007</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567919" table:style-name="ce2">
            <text:p>1700567919</text:p>
          </table:table-cell>
          <table:table-cell office:value-type="string" table:style-name="ce11">
            <text:p>OIC</text:p>
          </table:table-cell>
          <table:table-cell office:value-type="string" table:style-name="ce12">
            <text:p>Expediente de queja QU-000001/2011-ACR</text:p>
          </table:table-cell>
          <table:table-cell office:value-type="string" table:style-name="ce11">
            <text:p>Expedientes administrativo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1">
            <text:p>Datos de personal sustantivo</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355020" table:style-name="ce2">
            <text:p>1700355020</text:p>
          </table:table-cell>
          <table:table-cell office:value-type="string" table:style-name="ce11">
            <text:p>OIC</text:p>
          </table:table-cell>
          <table:table-cell office:value-type="string" table:style-name="ce12">
            <text:p>Expediente de queja<text:s/></text:p>
            <text:p>DE-000189-2006</text:p>
          </table:table-cell>
          <table:table-cell office:value-type="string" table:style-name="ce11">
            <text:p>Expedientes administrativo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1">
            <text:p>Datos de personal sustantivo</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7">
          <table:table-cell office:value-type="float" office:value="1700414220" table:style-name="ce2">
            <text:p>1700414220</text:p>
          </table:table-cell>
          <table:table-cell office:value-type="string" table:style-name="ce11">
            <text:p>CAIA y FEMDH</text:p>
          </table:table-cell>
          <table:table-cell office:value-type="string" table:style-name="ce12">
            <text:p>Documentación relacionada con cooperación internacional</text:p>
          </table:table-cell>
          <table:table-cell office:value-type="string" table:style-name="ce11">
            <text:p>Sobre operaciones de la FGR</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II de la LFTAIP.</text:p>
          </table:table-cell>
          <table:table-cell office:value-type="string" table:style-name="ce11">
            <text:p>Debido a que la información que proporcionaron las autoridades extranjeras fue única y exclusivamente con el objeto de gestionar lo relativo a los eventos, <text:s/>por lo que existe el riesgo que, al dar a conocer dichos datos, terceros ajenos a la dependencias contacten a las personas e instituciones extranjeras, generando actos de molestia y el uso indebido de dichos datos, situación que incide en las relaciones internacionales entre México y los diversos países u organismos.<text:s/></text:p>
          </table:table-cell>
          <table:table-cell office:value-type="string" table:style-name="ce11">
            <text:p>Existe un nesgo de que se perjudiquen las relaciones internacionales entre esta Institución y las diversas autoridades, toda vez que los precitados actos de molestia podrían afectar la construcción de la política de colaboración y cooperación en materia de procuración de justicia, así como para la convivencia armónica entre México y los diversos países. Lo anterior, en razón de que las autoridades cooperantes de dichos países pudieran tener reticencia de ahora en adelante a cooperar con instituciones mexicanas, toda vez que se correría el riesgo de que se difundan los datos de las autoridades a personas ajenas a esta Institución, sin su consentimiento.<text:s/></text:p>
          </table:table-cell>
          <table:table-cell office:value-type="string" table:style-name="ce13">
            <text:p>Parcial</text:p>
          </table:table-cell>
          <table:table-cell office:value-type="string" table:style-name="ce11">
            <text:p>Nombre de personas, fechas de nacimiento, teléfonos, fotografías y datos de contactos de otros países.</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82920" table:style-name="ce2">
            <text:p>1700782920</text:p>
          </table:table-cell>
          <table:table-cell office:value-type="string" table:style-name="ce11">
            <text:p>FEMDH</text:p>
          </table:table-cell>
          <table:table-cell office:value-type="string" table:style-name="ce12">
            <text:p>Investigación relacionada con la muerte de 72 migrantes secuestrados y encontrados en San Fernando, Tamaulipas</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1">
            <text:p>Datos de personal sustantivo</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83020" table:style-name="ce2">
            <text:p>1700783020</text:p>
          </table:table-cell>
          <table:table-cell office:value-type="string" table:style-name="ce11">
            <text:p>FEMDH</text:p>
          </table:table-cell>
          <table:table-cell office:value-type="string" table:style-name="ce12">
            <text:p>Investigación relacionada con la muerte de 72 migrantes secuestrados y encontrados en San Fernando, Tamaulipas</text:p>
          </table:table-cell>
          <table:table-cell office:value-type="string" table:style-name="ce11">
            <text:p>Averiguación previa / Carpeta de Investigación<text:s/></text:p>
          </table:table-cell>
          <table:table-cell office:value-type="string" table:style-name="ce13">
            <text:p>Décima Cuarta Sesión Ordinaria<text:s/></text:p>
          </table:table-cell>
          <table:table-cell office:value-type="string" table:style-name="ce13">
            <text:p>5 años</text:p>
          </table:table-cell>
          <table:table-cell office:value-type="date" office:date-value="2020-07-28T00:00:00" table:content-validation-name="val1" table:style-name="ce14">
            <text:p>28/07/2020</text:p>
          </table:table-cell>
          <table:table-cell office:value-type="date" office:date-value="2025-07-28T00:00:00" table:content-validation-name="val1" table:style-name="ce14">
            <text:p>28/07/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1">
            <text:p>Datos de personal sustantivo</text:p>
          </table:table-cell>
          <table:table-cell office:value-type="date" office:date-value="2020-07-28T00:00:00" table:content-validation-name="val1" table:style-name="ce14">
            <text:p>28/07/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793820" table:style-name="ce2">
            <text:p>1700793820</text:p>
          </table:table-cell>
          <table:table-cell office:value-type="string" table:style-name="ce11">
            <text:p>UTAG</text:p>
          </table:table-cell>
          <table:table-cell office:value-type="string" table:style-name="ce12">
            <text:p>Versiones públicas de las declaraciones patrimoniales y de intereses presentadas por diversos servidores públicos</text:p>
          </table:table-cell>
          <table:table-cell office:value-type="string" table:style-name="ce11">
            <text:p>Expedientes administrativos</text:p>
          </table:table-cell>
          <table:table-cell office:value-type="string" table:style-name="ce13">
            <text:p>Décima Quinta Sesión Ordinaria<text:s/></text:p>
          </table:table-cell>
          <table:table-cell office:value-type="string" table:style-name="ce13">
            <text:p>5 años</text:p>
          </table:table-cell>
          <table:table-cell office:value-type="date" office:date-value="2020-08-04T00:00:00" table:content-validation-name="val1" table:style-name="ce14">
            <text:p>04/08/2020</text:p>
          </table:table-cell>
          <table:table-cell office:value-type="date" office:date-value="2025-08-04T00:00:00" table:content-validation-name="val1" table:style-name="ce14">
            <text:p>04/08/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8-04T00:00:00" table:content-validation-name="val1" table:style-name="ce14">
            <text:p>04/08/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808920" table:style-name="ce2">
            <text:p>1700808920</text:p>
          </table:table-cell>
          <table:table-cell office:value-type="string" table:style-name="ce11">
            <text:p>CMI y CPA</text:p>
          </table:table-cell>
          <table:table-cell office:value-type="string" table:style-name="ce12">
            <text:p>Confirmen si el C. Marco Antonio García Fernández trabajó en el CENAPI con la siguiente precisión: Fecha Inicio Fecha Salida Puesto ocupado Muchas gracias y saludos</text:p>
          </table:table-cell>
          <table:table-cell office:value-type="string" table:style-name="ce11">
            <text:p>Personal sustantivo</text:p>
          </table:table-cell>
          <table:table-cell office:value-type="string" table:style-name="ce13">
            <text:p>Décima Séptima Sesión Ordinaria<text:s/></text:p>
          </table:table-cell>
          <table:table-cell office:value-type="string" table:style-name="ce13">
            <text:p>5 años</text:p>
          </table:table-cell>
          <table:table-cell office:value-type="date" office:date-value="2020-08-25T00:00:00" table:content-validation-name="val1" table:style-name="ce14">
            <text:p>25/08/2020</text:p>
          </table:table-cell>
          <table:table-cell office:value-type="date" office:date-value="2025-08-25T00:00:00" table:content-validation-name="val1" table:style-name="ce14">
            <text:p>25/08/2025</text:p>
          </table:table-cell>
          <table:table-cell office:value-type="string" table:style-name="ce13">
            <text:p>Artículo 110, fracción 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8-25T00:00:00" table:content-validation-name="val1" table:style-name="ce14">
            <text:p>25/08/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393120" table:style-name="ce2">
            <text:p>1700393120</text:p>
          </table:table-cell>
          <table:table-cell office:value-type="string" table:style-name="ce11">
            <text:p>CPA, SEIDF, FEAI, SCRPPA, <text:s/>FECC y FEMDH.</text:p>
          </table:table-cell>
          <table:table-cell office:value-type="string" table:style-name="ce12">
            <text:p>Manual de normas y procedimientos para el ejercicio del gasto de seguridad pública y nacional</text:p>
          </table:table-cell>
          <table:table-cell office:value-type="string" table:style-name="ce11">
            <text:p>Normativa<text:s/></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V, VII y XIII de la LFTAIP.</text:p>
          </table:table-cell>
          <table:table-cell office:value-type="string" table:style-name="ce11">
            <text:p>Proporcionar el "Manual de Normas y Procedimientos para el Ejercicio del Gasto de Seguridad Pública y Nacional", podría poner en riesgo la seguridad pública y nacional, ya que se permitiría que la población en general, incluyendo los miembros de grupos delictivos, tengan conocimiento de las normas, controles internos y procedimientos que se llevan a cabo para el manejo, administración y ejercicio de los recursos destinados a cubrir los gastos asociados a acciones y operaciones específicas inherentes a salvaguardar la Seguridad Pública y Nacional.</text:p>
            <text:p/>
          </table:table-cell>
          <table:table-cell office:value-type="string" table:style-name="ce11">
            <text:p>Proporcionar el "Manual de Normas y Procedimientos para el Ejercicio del Gasto de Seguridad Pública y Nacional", podría poner en riesgo la seguridad pública y nacional, ya que se permitiría que la población en general, incluyendo los miembros de grupos delictivos, tengan conocimiento de las normas, controles internos y procedimientos que se llevan a cabo para el manejo, administración y ejercicio de los recursos destinados a cubrir los gastos asociados a acciones y operaciones específicas inherentes a salvaguardar la Seguridad Pública y Nacional.</text:p>
            <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526220" table:style-name="ce2">
            <text:p>1700526220</text:p>
          </table:table-cell>
          <table:table-cell office:value-type="string" table:style-name="ce11">
            <text:p>CPA, FEDE, SEIDO, SEIDF, SCRPPA y UTAG.</text:p>
          </table:table-cell>
          <table:table-cell office:value-type="string" table:style-name="ce12">
            <text:p>Probable línea de investigación en contra de una tercera persona que pusiese ser servidor público</text:p>
          </table:table-cell>
          <table:table-cell office:value-type="string" table:style-name="ce11">
            <text:p>Personal sustantivo</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V, VII y XIII de la LFTAIP.</text:p>
          </table:table-cell>
          <table:table-cell office:value-type="string" table:style-name="ce11">
            <text:p>Proporcionar el "Manual de Normas y Procedimientos para el Ejercicio del Gasto de Seguridad Pública y Nacional", podría poner en riesgo la seguridad pública y nacional, ya que se permitiría que la población en general, incluyendo los miembros de grupos delictivos, tengan conocimiento de las normas, controles internos y procedimientos que se llevan a cabo para el manejo, administración y ejercicio de los recursos destinados a cubrir los gastos asociados a acciones y operaciones específicas inherentes a salvaguardar la Seguridad Pública y Nacional.</text:p>
            <text:p/>
          </table:table-cell>
          <table:table-cell office:value-type="string" table:style-name="ce11">
            <text:p>Proporcionar el "Manual de Normas y Procedimientos para el Ejercicio del Gasto de Seguridad Pública y Nacional", podría poner en riesgo la seguridad pública y nacional, ya que se permitiría que la población en general, incluyendo los miembros de grupos delictivos, tengan conocimiento de las normas, controles internos y procedimientos que se llevan a cabo para el manejo, administración y ejercicio de los recursos destinados a cubrir los gastos asociados a acciones y operaciones específicas inherentes a salvaguardar la Seguridad Pública y Nacional.</text:p>
            <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770920" table:style-name="ce2">
            <text:p>1700770920</text:p>
          </table:table-cell>
          <table:table-cell office:value-type="string" table:style-name="ce11">
            <text:p>CMI y CPA</text:p>
          </table:table-cell>
          <table:table-cell office:value-type="string" table:style-name="ce12">
            <text:p>Número total de personal adscrito a la Policía Federal Ministerial</text:p>
          </table:table-cell>
          <table:table-cell office:value-type="string" table:style-name="ce11">
            <text:p>Estado de fuerza de la institución</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de la LFTAIP.</text:p>
          </table:table-cell>
          <table:table-cell office:value-type="string" table:style-name="ce11">
            <text:p>Divulgar información relacionada con la cantidad de servidores públicos adscritos a la Dirección General Adjunta de Administración y Servicios de la Policía Federal Ministerial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1">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servidores públicos adscritos a la Dirección General Adjunta de Administración y Servicios de la Policía Federal Ministerial.</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784020" table:style-name="ce2">
            <text:p>1700784020</text:p>
          </table:table-cell>
          <table:table-cell office:value-type="string" table:style-name="ce11">
            <text:p>FEMDH y CPA</text:p>
          </table:table-cell>
          <table:table-cell office:value-type="string" table:style-name="ce12">
            <text:p>Avances y casos en las carpetas de investigación que integra la Fiscalía Especializada en Investigación de los Delitos de Desaparición Forzada en Tamaulipas y Nuevo Leon del 2019 y 2020</text:p>
          </table:table-cell>
          <table:table-cell office:value-type="string" table:style-name="ce11">
            <text:p>Averiguación previa / Carpeta de Investigación<text:s/></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V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790620" table:style-name="ce2">
            <text:p>1700790620</text:p>
          </table:table-cell>
          <table:table-cell office:value-type="string" table:style-name="ce11">
            <text:p>CPA, CMI y CFPSC</text:p>
          </table:table-cell>
          <table:table-cell office:value-type="string" table:style-name="ce12">
            <text:p>Número de Policías Federales Ministeriales adscritos a cada área de este Sujeto Obligado</text:p>
          </table:table-cell>
          <table:table-cell office:value-type="string" table:style-name="ce11">
            <text:p>Estado de fuerza de la institución</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de la LFTAIP.</text:p>
          </table:table-cell>
          <table:table-cell office:value-type="string" table:style-name="ce11">
            <text:p>El riesgo por divulgar información relacionada con la cantidad de Agentes de la Policía Federal Ministerial adscritos a cada área de esta Fiscalía General de la República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1">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Agentes de la Policía Federal Ministerial adscritos a áre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796120" table:style-name="ce2">
            <text:p>1700796120</text:p>
          </table:table-cell>
          <table:table-cell office:value-type="string" table:style-name="ce11">
            <text:p>CPA, SCRPPA, UEMED y CMI.</text:p>
          </table:table-cell>
          <table:table-cell office:value-type="string" table:style-name="ce12">
            <text:p>Policías Federales Ministeriales asignados a cada entidad federativa e información inherente a Instituto Nacional para Devolver al Pueblo lo Robado, Guardia Nacional y al Poder Judicial de la Federación</text:p>
          </table:table-cell>
          <table:table-cell office:value-type="string" table:style-name="ce11">
            <text:p>Estado de fuerza de la institución</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de la LFTAIP.</text:p>
          </table:table-cell>
          <table:table-cell office:value-type="string" table:style-name="ce11">
            <text:p>El riesgo por divulgar información relacionada con la cantidad de Agentes de la Policía Federal Ministerial adscritos a cada área de esta Fiscalía General de la República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1">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Agentes de la Policía Federal Ministerial adscritos a áre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796220" table:style-name="ce2">
            <text:p>1700796220</text:p>
          </table:table-cell>
          <table:table-cell office:value-type="string" table:style-name="ce11">
            <text:p>CPA, SCRPPA, UEMED y CMI.</text:p>
          </table:table-cell>
          <table:table-cell office:value-type="string" table:style-name="ce12">
            <text:p>Policías Federales Ministeriales asignados a cada entidad federativa e información inherente a Instituto Nacional para Devolver al Pueblo lo Robado, Guardia Nacional y al Poder Judicial de la Federación</text:p>
          </table:table-cell>
          <table:table-cell office:value-type="string" table:style-name="ce11">
            <text:p>Estado de fuerza de la institución</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de la LFTAIP.</text:p>
          </table:table-cell>
          <table:table-cell office:value-type="string" table:style-name="ce11">
            <text:p>El riesgo por divulgar información relacionada con la cantidad de Agentes de la Policía Federal Ministerial adscritos a cada área de esta Fiscalía General de la República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1">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Agentes de la Policía Federal Ministerial adscritos a áre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849420" table:style-name="ce2">
            <text:p>1700849420</text:p>
          </table:table-cell>
          <table:table-cell office:value-type="string" table:style-name="ce11">
            <text:p>CPA</text:p>
          </table:table-cell>
          <table:table-cell office:value-type="string" table:style-name="ce12">
            <text:p>Documento que acredite al sr. Guidobaldo Zamarripa Leija como servidor publico, ya que el se ostenta como tal y <text:s text:c="2"/>solo de dicho, dice ser fiscal de amparos y procesos de la fiscalia general de la república,</text:p>
          </table:table-cell>
          <table:table-cell office:value-type="string" table:style-name="ce11">
            <text:p>Personal sustantivo</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text:s/>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849520" table:style-name="ce2">
            <text:p>1700849520</text:p>
          </table:table-cell>
          <table:table-cell office:value-type="string" table:style-name="ce11">
            <text:p>CPA</text:p>
          </table:table-cell>
          <table:table-cell office:value-type="string" table:style-name="ce12">
            <text:p>Documento que acredite al sr. Guidobaldo Zamarripa Leija como servidor publico, ya que el se ostenta como tal y <text:s text:c="2"/>solo de dicho, dice ser fiscal de amparos y procesos de la fiscalia general de la república,</text:p>
          </table:table-cell>
          <table:table-cell office:value-type="string" table:style-name="ce11">
            <text:p>Personal sustantivo</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text:s/>V de la LFTAIP.</text:p>
          </table:table-cell>
          <table:table-cell office:value-type="string" table:style-name="ce11">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1">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875920" table:style-name="ce2">
            <text:p>1700875920</text:p>
          </table:table-cell>
          <table:table-cell office:value-type="string" table:style-name="ce11">
            <text:p>SJAI</text:p>
          </table:table-cell>
          <table:table-cell office:value-type="string" table:style-name="ce12">
            <text:p>Acciones de inconstitucionalidad y controversias constitucionales</text:p>
          </table:table-cell>
          <table:table-cell office:value-type="string" table:style-name="ce11">
            <text:p>Acciones de inconstitucionalidad y controversias constitucionales</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XI de la LFTAIP.</text:p>
          </table:table-cell>
          <table:table-cell office:value-type="string" table:style-name="ce11">
            <text:p>La divulgación de la información representa un riesgo real, demostrable e identificable de perjuicio significativo a la dinámica del debido proceso para las partes y para la correcta valoración del contenido y trascendencia de los actos impugnados, los motivos de violación y los elementos que éstos sustenten, así como los medios de prueba recopilados.</text:p>
          </table:table-cell>
          <table:table-cell office:value-type="string" table:style-name="ce11">
            <text:p>El riesgo de perjuicio que supondría la divulgación supera el interés público general de que se difunda, ya que el propósito primario de la causal de reserva es lograr el eficaz mantenimiento de los procesos jurisdiccionales, específicamente por cuanto a la sana e imparcial integración del expediente (documental y decisoria), desde su apertura hasta su total solución (cause estado), en el entendido de que, en principio y en ese lapso, las constancias que nutren su conformación sólo atañe a las partes y al juzgador, quien debe velar siempre por el correcto equilibrio del proceso, evitando cualquier injerencia externa que por mínima que sea suponga una alteración a ese esquema y a la objetividad que rige su actuación; proporcionar la información requerida vulnera el interés público, ya que el beneficio se limitaría única y exclusivamente al solicitante en donde en todo caso, prevalecería el interés particular sobre el interés general.</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339120" table:style-name="ce2">
            <text:p>1700339120</text:p>
          </table:table-cell>
          <table:table-cell office:value-type="string" table:style-name="ce11">
            <text:p>CMI, CPA y FEAI</text:p>
          </table:table-cell>
          <table:table-cell office:value-type="string" table:style-name="ce12">
            <text:p>Contratos relacionados con la compra o arrendamiento de aeronaves no tripuladas y vehículos de cuatro ruedas, de enero de 2012 a la fecha de recepción de la solicitud.</text:p>
          </table:table-cell>
          <table:table-cell office:value-type="string" table:style-name="ce11">
            <text:p>Averiguación previa / Carpeta de Investigación<text:s/></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XII de la LFTAIP.</text:p>
          </table:table-cell>
          <table:table-cell office:value-type="string" table:style-name="ce11">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1">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11">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339120" table:style-name="ce2">
            <text:p>1700339120</text:p>
          </table:table-cell>
          <table:table-cell office:value-type="string" table:style-name="ce11">
            <text:p>CPA</text:p>
          </table:table-cell>
          <table:table-cell office:value-type="string" table:style-name="ce12">
            <text:p>Contrato PGR/AD/CN/ADQ/106/2013<text:s/></text:p>
          </table:table-cell>
          <table:table-cell office:value-type="string" table:style-name="ce11">
            <text:p>Contratos</text:p>
          </table:table-cell>
          <table:table-cell office:value-type="string" table:style-name="ce13">
            <text:p>Décima Novena Sesión Ordinaria</text:p>
          </table:table-cell>
          <table:table-cell office:value-type="string" table:style-name="ce13">
            <text:p>5 años</text:p>
          </table:table-cell>
          <table:table-cell office:value-type="date" office:date-value="2020-09-22T00:00:00" table:content-validation-name="val1" table:style-name="ce14">
            <text:p>22/09/2020</text:p>
          </table:table-cell>
          <table:table-cell office:value-type="date" office:date-value="2025-09-22T00:00:00" table:content-validation-name="val1" table:style-name="ce14">
            <text:p>22/09/2025</text:p>
          </table:table-cell>
          <table:table-cell office:value-type="string" table:style-name="ce13">
            <text:p>Artículo 110, fracción I de la LFTAIP.</text:p>
          </table:table-cell>
          <table:table-cell office:value-type="string" table:style-name="ce11">
            <text:p>Riesgo real, demostrable e identificable, La divulgación de información sensible contenida en el contrato de mérito obstaculizaría la generación de inteligencia, en virtud de que se conocerían los procedimientos, métodos, especificaciones técnicas, tecnología y/o equipo que se utilizan para combatir a la delincuencia organizada y garantizar la Seguridad Pública.</text:p>
          </table:table-cell>
          <table:table-cell office:value-type="string" table:style-name="ce11">
            <text:p>En cuanto al perjuicio que supera el interés público, con la entrega de la información peticionada de manera íntegra, se obstaculiza el combate al crimen organizado, ya que en caso de que los datos requeridos cayeran en manos de los integrantes de la delincuencia, tendrían a su disposición información de especificaciones técnicas, tecnología y/o equipo que se aplica a las unidades aéreas que son utilizadas exclusivamente en contra de los miembros de las organizaciones delictivas, y así verse afectada la Seguridad Pública, traduciéndose en un interés particular sobre el interés público a cargo de esta Representación Social Federal.</text:p>
          </table:table-cell>
          <table:table-cell office:value-type="string" table:style-name="ce13">
            <text:p>Parcial</text:p>
          </table:table-cell>
          <table:table-cell office:value-type="string" table:style-name="ce11">
            <text:p>Especificaciones técnicas, número de serie de la aeronave</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1">
          <table:table-cell office:value-type="float" office:value="1700729520" table:style-name="ce2">
            <text:p>1700729520</text:p>
          </table:table-cell>
          <table:table-cell office:value-type="string" table:style-name="ce11">
            <text:p>Todas las Unidades de la FGR, excepto SEIDO</text:p>
          </table:table-cell>
          <table:table-cell office:value-type="string" table:style-name="ce6">
            <text:p>Documento de seguridad</text:p>
          </table:table-cell>
          <table:table-cell office:value-type="string" table:style-name="ce12">
            <text:p>Documento de seguridad</text:p>
          </table:table-cell>
          <table:table-cell office:value-type="string" table:style-name="ce13">
            <text:p>Décima Novena Sesión Ordinaria</text:p>
          </table:table-cell>
          <table:table-cell office:value-type="string" table:style-name="ce2">
            <text:p>5 años</text:p>
          </table:table-cell>
          <table:table-cell office:value-type="date" office:date-value="2020-09-22T00:00:00" table:content-validation-name="val1" table:style-name="ce15">
            <text:p>22/09/2020</text:p>
          </table:table-cell>
          <table:table-cell office:value-type="date" office:date-value="2025-09-22T00:00:00" table:content-validation-name="val1" table:style-name="ce15">
            <text:p>22/09/2025</text:p>
          </table:table-cell>
          <table:table-cell office:value-type="string" table:style-name="ce2">
            <text:p>Artículo 110, fracción I y V de la LFTAIP.</text:p>
          </table:table-cell>
          <table:table-cell office:value-type="string" table:style-name="ce2">
            <text:p>Riesgo real, demostrable e identificable, ya que difundir la información obstaculizaría las estrategias y acciones para combatir a la delincuencia organizada y garantizar la Seguridad Pública y Nacional; toda vez que contiene información sensible, como elementos que permiten establecer el procedimiento y especificaciones técnicas útiles en las labores de inteligencia de esta Fiscalía General de la República, que potencializan una amenaza en caso de su revelación.</text:p>
          </table:table-cell>
          <table:table-cell office:value-type="string" table:style-name="ce2">
            <text:p>Riesgo real, demostrable e identificable, toda vez que los servidores públicos que intervienen en los sistemas de gestión contenidos en la documental requerida tienen acceso a información sensible en materia de Seguridad Nacional, dar a conocer datos sobre las personas involucradas en el documento de referencia, pone en riesgo su vida, seguridad y salud, incluso la de sus familiares, ya que con la publicidad de dichos datos se harían identificables y susceptibles de amenazas, extorsiones, intimidaciones y atentados por miembros de la delincuencia, pues al conocer y/o al haber conocido información sensible, los hace vulnerables de represalias y objetos del crimen para la revelación de datos de su interés.</text:p>
          </table:table-cell>
          <table:table-cell office:value-type="string" table:style-name="ce13">
            <text:p>Parcial</text:p>
          </table:table-cell>
          <table:table-cell office:value-type="string" table:style-name="ce7">
            <text:p>Información inherente a los procesos internos, sistemas de almacenamiento, metodología, así como nombres de los servidores públicos que operan los sistemas de tratamiento de datos personales.</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float" office:value="1700798520" table:style-name="ce2">
            <text:p>1700798520</text:p>
          </table:table-cell>
          <table:table-cell office:value-type="string" table:style-name="ce11">
            <text:p>SEIDF y UTAG</text:p>
          </table:table-cell>
          <table:table-cell office:value-type="string" table:style-name="ce12">
            <text:p>DENUNCIA REALIZADA POR ROSA MARÍA ALVARADO MARTÍNEZ, CON NO. DE EXPEDIENTE SIEDF/CGI/572/07, ACERCA DEL HALLAZGO DE OSAMENTAS EN EL PREDIO QUE OCUPA EL HOSPITAL GENERAL DE ZONA 27 DEL INSTITUTO MEXICANO DEL SEGURO SOCIAL<text:s/></text:p>
          </table:table-cell>
          <table:table-cell office:value-type="string" table:style-name="ce12">
            <text:p>Averiguación previa / Carpeta de Investigación<text:s/></text:p>
          </table:table-cell>
          <table:table-cell office:value-type="string" table:style-name="ce13">
            <text:p>Décima Novena Sesión Ordinaria</text:p>
          </table:table-cell>
          <table:table-cell office:value-type="string" table:style-name="ce2">
            <text:p>5 años</text:p>
          </table:table-cell>
          <table:table-cell office:value-type="date" office:date-value="2020-09-22T00:00:00" table:content-validation-name="val1" table:style-name="ce15">
            <text:p>22/09/2020</text:p>
          </table:table-cell>
          <table:table-cell office:value-type="date" office:date-value="2025-09-22T00:00:00" table:content-validation-name="val1" table:style-name="ce15">
            <text:p>22/09/2025</text:p>
          </table:table-cell>
          <table:table-cell office:value-type="string" table:style-name="ce2">
            <text:p>Artículo 110, fracción <text:s/>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Nombre, firma, identificaciones oficiales, números telefónicos y domicilio de personal sustantivo</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3">
          <table:table-cell office:value-type="float" office:value="1700861820" table:style-name="ce2">
            <text:p>1700861820</text:p>
          </table:table-cell>
          <table:table-cell office:value-type="string" table:style-name="ce11">
            <text:p>UTAG</text:p>
          </table:table-cell>
          <table:table-cell office:value-type="string" table:style-name="ce12">
            <text:p>Documento de seguridad</text:p>
          </table:table-cell>
          <table:table-cell office:value-type="string" table:style-name="ce12">
            <text:p>Documento de seguridad</text:p>
          </table:table-cell>
          <table:table-cell office:value-type="string" table:style-name="ce13">
            <text:p>Décima Novena Sesión Ordinaria</text:p>
          </table:table-cell>
          <table:table-cell office:value-type="string" table:style-name="ce2">
            <text:p>5 años</text:p>
          </table:table-cell>
          <table:table-cell office:value-type="date" office:date-value="2020-09-22T00:00:00" table:content-validation-name="val1" table:style-name="ce15">
            <text:p>22/09/2020</text:p>
          </table:table-cell>
          <table:table-cell office:value-type="date" office:date-value="2025-09-22T00:00:00" table:content-validation-name="val1" table:style-name="ce15">
            <text:p>22/09/2025</text:p>
          </table:table-cell>
          <table:table-cell office:value-type="string" table:style-name="ce2">
            <text:p>Artículo 110, fracción I y V de la LFTAIP.</text:p>
          </table:table-cell>
          <table:table-cell office:value-type="string" table:style-name="ce2">
            <text:p>Riesgo real, demostrable e identificable, ya que difundir la información obstaculizaría las estrategias y acciones para combatir a la delincuencia organizada y garantizar la Seguridad Pública y Nacional; toda vez que contiene información sensible, como elementos que permiten establecer el procedimiento y especificaciones técnicas útiles en las labores de inteligencia de esta Fiscalía General de la República, que potencializan una amenaza en caso de su revelación.</text:p>
          </table:table-cell>
          <table:table-cell office:value-type="string" table:style-name="ce2">
            <text:p>Riesgo real, demostrable e identificable, toda vez que los servidores públicos que intervienen en los sistemas de gestión contenidos en la documental requerida tienen acceso a información sensible en materia de Seguridad Nacional, dar a conocer datos sobre las personas involucradas en el documento de referencia, pone en riesgo su vida, seguridad y salud, incluso la de sus familiares, ya que con la publicidad de dichos datos se harían identificables y susceptibles de amenazas, extorsiones, intimidaciones y atentados por miembros de la delincuencia, pues al conocer y/o al haber conocido información sensible, los hace vulnerables de represalias y objetos del crimen para la revelación de datos de su interés.</text:p>
          </table:table-cell>
          <table:table-cell office:value-type="string" table:style-name="ce13">
            <text:p>Parcial</text:p>
          </table:table-cell>
          <table:table-cell office:value-type="string" table:style-name="ce7">
            <text:p>Procesos internos, sistemas de almacenamiento, metodología, así como nombres de los servidores públicos que operan los sistemas de tratamiento de datos personales</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4">
          <table:table-cell office:value-type="float" office:value="1700930720" table:style-name="ce2">
            <text:p>1700930720</text:p>
          </table:table-cell>
          <table:table-cell office:value-type="string" table:style-name="ce11">
            <text:p>FEMDH</text:p>
          </table:table-cell>
          <table:table-cell office:value-type="string" table:style-name="ce12">
            <text:p>Objetivos, <text:s/>metodología utilizada, formatos de instrumentos, cuestionarios, listas de verificación y cualquier otro documento de medición y/o evaluación, así como todos los resultados completos de cada uno de los Servicios Médicos Forenses y Servicios Periciales del país que sean analizados, evaluados y/o estudiados</text:p>
          </table:table-cell>
          <table:table-cell office:value-type="string" table:style-name="ce12">
            <text:p>Documentos de trabajo</text:p>
          </table:table-cell>
          <table:table-cell office:value-type="string" table:style-name="ce13">
            <text:p>Vigésima Sesión Ordinaria<text:s/></text:p>
          </table:table-cell>
          <table:table-cell office:value-type="string" table:style-name="ce2">
            <text:p>5 años</text:p>
          </table:table-cell>
          <table:table-cell office:value-type="date" office:date-value="2020-09-29T00:00:00" table:content-validation-name="val1" table:style-name="ce15">
            <text:p>29/09/2020</text:p>
          </table:table-cell>
          <table:table-cell office:value-type="date" office:date-value="2025-09-29T00:00:00" table:content-validation-name="val1" table:style-name="ce15">
            <text:p>29/09/2025</text:p>
          </table:table-cell>
          <table:table-cell office:value-type="string" table:style-name="ce2">
            <text:p>Artículo 110, fracción VIII de la LFTAIP.</text:p>
          </table:table-cell>
          <table:table-cell office:value-type="string" table:style-name="ce2">
            <text:p>La divulgación de los documentos requeridos, previo a que se concluya la elaboración del diagnóstico conllevaría un riesgo real en la dinámica del proceso deliberativo; ya que implicaría la publicidad de aquellos documentos que serán sometidos a análisis, a efecto de generar políticas públicas en torno a la temática sobre la situación en que se encuentran los Servicios Médicos Forenses y Servicios Periciales del país relativos a la desaparición forzada, aspecto que, a su vez, conllevaría un riesgo demostrable en la dinámica del proceso deliberativo, ya que la difusión implicaría la generación de un factor adicional, que incide en la elaboración del propio diagnóstico y del PNEIF; con lo cual, no se estarían garantizando las mejores condiciones para mejorar los servicios periciales y forenses en el Estado Mexicano; lo anterior, dado que aún no se ha concluido con el análisis de las opiniones e información obtenidas derivado de la primera etapa del proceso.</text:p>
          </table:table-cell>
          <table:table-cell office:value-type="string" table:style-name="ce2">
            <text:p>La publicidad de los documentos solicitados, previo a que se concluyan las acciones de análisis y comparación de información conllevaría un riesgo identificable del proceso deliberativo: ya que la difusión implicarla una afectación directa a las acciones desarrolladas por este sujeto obligado en conjunto con otros actores para la elaboración de resultados que permitan generar políticas públicas.</text:p>
          </table:table-cell>
          <table:table-cell office:value-type="string" table:style-name="ce13">
            <text:p>Completa</text:p>
          </table:table-cell>
          <table:table-cell office:value-type="string" table:style-name="ce7">
            <text:p>N/A</text:p>
          </table:table-cell>
          <table:table-cell office:value-type="date" office:date-value="2020-09-29T00:00:00" table:content-validation-name="val1" table:style-name="ce14">
            <text:p>29/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string" table:style-name="ce2">
            <text:p>0001700344720 – RRA 4264/20</text:p>
          </table:table-cell>
          <table:table-cell office:value-type="string" table:style-name="ce11">
            <text:p>CPA y FEAI</text:p>
          </table:table-cell>
          <table:table-cell office:value-type="string" table:style-name="ce12">
            <text:p>BITACORA DE VUELOS DE LA NAVE DE ALA ROTATIVA ECH-145, MATRICULA XC-LNZ; DESDE EL 1 DE DICIEMBRE DE 2018 HASTA 15 DE FEBRERO 2020</text:p>
          </table:table-cell>
          <table:table-cell office:value-type="string" table:style-name="ce12">
            <text:p>Averiguación previa / Carpeta de Investigación<text:s/></text:p>
          </table:table-cell>
          <table:table-cell office:value-type="string" table:style-name="ce13">
            <text:p>Vigésima Sesión Ordinaria<text:s/></text:p>
          </table:table-cell>
          <table:table-cell office:value-type="string" table:style-name="ce2">
            <text:p>5 años</text:p>
          </table:table-cell>
          <table:table-cell office:value-type="date" office:date-value="2020-09-29T00:00:00" table:content-validation-name="val1" table:style-name="ce15">
            <text:p>29/09/2020</text:p>
          </table:table-cell>
          <table:table-cell office:value-type="date" office:date-value="2025-09-29T00:00:00" table:content-validation-name="val1" table:style-name="ce15">
            <text:p>29/09/2025</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09-29T00:00:00" table:content-validation-name="val1" table:style-name="ce14">
            <text:p>29/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761620" table:style-name="ce2">
            <text:p>1700761620</text:p>
          </table:table-cell>
          <table:table-cell office:value-type="string" table:style-name="ce11">
            <text:p>CPA</text:p>
          </table:table-cell>
          <table:table-cell office:value-type="string" table:style-name="ce12">
            <text:p>Resultados de las evaluaciones de control de confianza de diversos servidores públicos</text:p>
          </table:table-cell>
          <table:table-cell office:value-type="string" table:style-name="ce12">
            <text:p>Resultados de las evaluaciones de control de confianza de diversos servidores públicos</text:p>
          </table:table-cell>
          <table:table-cell office:value-type="string" table:style-name="ce13">
            <text:p>Vigésima Sesión Ordinaria<text:s/></text:p>
          </table:table-cell>
          <table:table-cell office:value-type="string" table:style-name="ce2">
            <text:p>5 años</text:p>
          </table:table-cell>
          <table:table-cell office:value-type="date" office:date-value="2020-09-29T00:00:00" table:content-validation-name="val1" table:style-name="ce15">
            <text:p>29/09/2020</text:p>
          </table:table-cell>
          <table:table-cell office:value-type="date" office:date-value="2025-09-29T00:00:00" table:content-validation-name="val1" table:style-name="ce15">
            <text:p>29/09/2025</text:p>
          </table:table-cell>
          <table:table-cell office:value-type="string" table:style-name="ce2">
            <text:p>Artículo 110, fracción XIII de la LFTAIP.</text:p>
          </table:table-cell>
          <table:table-cell office:value-type="string" table:style-name="ce2">
            <text:p>El obsequiar la información contenida en los expedientes derivados del proceso de evaluación de control de confianza seria contravenir lo emitido en demás leyes aplicables, tal es le caso del Reglamento de la Ley Orgánica de la procuraduría General de la República, así como la Ley General del Sistema Nacional de Seguridad, entendiéndose esto como la confidencialidad de los datos contenidos de cada individuo en los expedientes que deberán permanecer en reserva por los datos contenidos y que pasan a formar parte de un “expediente personal”, toda vez que al observarse la divulgación de los mismos solo traería a colación la exposición de la intimidad de las personas.<text:s/></text:p>
          </table:table-cell>
          <table:table-cell office:value-type="string" table:style-name="ce2">
            <text:p>Es pertinente señalar que la reserva de la información por parte de esta Institución, supera el ejercicio del derecho de acceso a la información, toda vez que la solicitud e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con la excepción de que deban ser presentados en procedimientos administrativos o judiciales, situación que no es el caso que nos atañe.<text:s/></text:p>
          </table:table-cell>
          <table:table-cell office:value-type="string" table:style-name="ce13">
            <text:p>Completa</text:p>
          </table:table-cell>
          <table:table-cell office:value-type="string" table:style-name="ce7">
            <text:p>N/A</text:p>
          </table:table-cell>
          <table:table-cell office:value-type="date" office:date-value="2020-09-29T00:00:00" table:content-validation-name="val1" table:style-name="ce14">
            <text:p>29/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7">
          <table:table-cell office:value-type="float" office:value="1700870020" table:style-name="ce2">
            <text:p>1700870020</text:p>
          </table:table-cell>
          <table:table-cell office:value-type="string" table:style-name="ce11">
            <text:p>CPA y SCRPPA.</text:p>
          </table:table-cell>
          <table:table-cell office:value-type="string" table:style-name="ce12">
            <text:p>¿cual era el cargo del <text:s/>C. Wilberth Ivan Yam Viana?</text:p>
            <text:p>Cuales fueron los asuntos pendientes relacionados en la entrega recepción del cargo</text:p>
            <text:p>cuales fueron las sanciones administrativas que se le impusieron</text:p>
          </table:table-cell>
          <table:table-cell office:value-type="string" table:style-name="ce12">
            <text:p>Personal sustantivo</text:p>
          </table:table-cell>
          <table:table-cell office:value-type="string" table:style-name="ce13">
            <text:p>Vigésima Sesión Ordinaria<text:s/></text:p>
          </table:table-cell>
          <table:table-cell office:value-type="string" table:style-name="ce2">
            <text:p>5 años</text:p>
          </table:table-cell>
          <table:table-cell office:value-type="date" office:date-value="2020-09-29T00:00:00" table:content-validation-name="val1" table:style-name="ce15">
            <text:p>29/09/2020</text:p>
          </table:table-cell>
          <table:table-cell office:value-type="date" office:date-value="2025-09-29T00:00:00" table:content-validation-name="val1" table:style-name="ce15">
            <text:p>29/09/2025</text:p>
          </table:table-cell>
          <table:table-cell office:value-type="string" table:style-name="ce2">
            <text:p>Artículo 110, fracción <text:s/>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09-22T00:00:00" table:content-validation-name="val1" table:style-name="ce14">
            <text:p>22/09/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37220" table:style-name="ce2">
            <text:p>1700737220</text:p>
          </table:table-cell>
          <table:table-cell office:value-type="string" table:style-name="ce11">
            <text:p>SEIDF</text:p>
          </table:table-cell>
          <table:table-cell office:value-type="string" table:style-name="ce12">
            <text:p>Averiguación previa PGR/DDF/SZC/CHIMAL/008/2011</text:p>
          </table:table-cell>
          <table:table-cell office:value-type="string" table:style-name="ce12">
            <text:p>Averiguación previa / Carpeta de Investigación<text:s/></text:p>
          </table:table-cell>
          <table:table-cell office:value-type="string" table:style-name="ce13">
            <text:p>Vigésima Primera Sesión Ordinaria<text:s/></text:p>
          </table:table-cell>
          <table:table-cell office:value-type="string" table:style-name="ce2">
            <text:p>dos años, once mese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37320" table:style-name="ce2">
            <text:p>1700737320</text:p>
          </table:table-cell>
          <table:table-cell office:value-type="string" table:style-name="ce11">
            <text:p>FEMDH</text:p>
          </table:table-cell>
          <table:table-cell office:value-type="string" table:style-name="ce12">
            <text:p>Averiguacion previa 132/FEADLE/2013<text:s/></text:p>
          </table:table-cell>
          <table:table-cell office:value-type="string" table:style-name="ce12">
            <text:p>Averiguación previa / Carpeta de Investigación<text:s/></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752620" table:style-name="ce2">
            <text:p>1700752620</text:p>
          </table:table-cell>
          <table:table-cell office:value-type="string" table:style-name="ce11">
            <text:p>SEIDF</text:p>
          </table:table-cell>
          <table:table-cell office:value-type="string" table:style-name="ce12">
            <text:p>Avances en las investigaciones</text:p>
            <text:p>PGR/FEMOSPP/004/2002 (número ante la <text:s/>FEMOSPP) o SIEDF/CGI/321/07 y PGR/FEMOSPP/072/2002 (número ante la FEMOSPP) o SIEDF/CGI/510/07</text:p>
          </table:table-cell>
          <table:table-cell office:value-type="string" table:style-name="ce12">
            <text:p>Averiguación previa / Carpeta de Investigación<text:s/></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73720" table:style-name="ce2">
            <text:p>1700773720</text:p>
          </table:table-cell>
          <table:table-cell office:value-type="string" table:style-name="ce11">
            <text:p>SEIDF y SCRPPA.</text:p>
          </table:table-cell>
          <table:table-cell office:value-type="string" table:style-name="ce12">
            <text:p>Expedientes en trámite<text:s/></text:p>
          </table:table-cell>
          <table:table-cell office:value-type="string" table:style-name="ce12">
            <text:p>Averiguación previa / Carpeta de Investigación<text:s/></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99920" table:style-name="ce2">
            <text:p>1700799920</text:p>
          </table:table-cell>
          <table:table-cell office:value-type="string" table:style-name="ce11">
            <text:p>CMI y CPA</text:p>
          </table:table-cell>
          <table:table-cell office:value-type="string" table:style-name="ce12">
            <text:p>Tipo específico del arsenal (marcas y calibres) perdido y robado por personal en el año 2019 y 2020</text:p>
          </table:table-cell>
          <table:table-cell office:value-type="string" table:style-name="ce12">
            <text:p>Estado de fuerza de la institución</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I de la LFTAIP.</text:p>
          </table:table-cell>
          <table:table-cell office:value-type="string" table:style-name="ce16">
            <text:p>El riesgo por divulgar información relacionada con la cantidad de Agentes de la Policía Federal Ministerial adscritos a cada área de esta Fiscalía General de la República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Agentes de la Policía Federal Ministerial adscritos a área de esta Fiscalía General de la República</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806320" table:style-name="ce2">
            <text:p>1700806320</text:p>
          </table:table-cell>
          <table:table-cell office:value-type="string" table:style-name="ce11">
            <text:p>CMI y CPA</text:p>
          </table:table-cell>
          <table:table-cell office:value-type="string" table:style-name="ce12">
            <text:p>Cantidad de perros donados, cuantos machos y cuantas hembras</text:p>
          </table:table-cell>
          <table:table-cell office:value-type="string" table:style-name="ce12">
            <text:p>Estado de fuerza de la institución</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I y VII de la LFTAIP.</text:p>
          </table:table-cell>
          <table:table-cell office:value-type="string" table:style-name="ce16">
            <text:p>El riesgo por divulgar la información consistente en la cantidad de caninos donados por Estados Unidos como parte de la llamada Iniciativa Mérida, cuántas son hembras, cuántos son machos y cuántos siguen activos en la dependencia, implica revelar información relacionada con el estado de fuerza de esta FGR, lo que causaría un perjuicio a las actividades encaminadas a proteger la seguridad nacional y seguridad pública, toda vez que se difundiría la capacidad de reacción con la que se cuenta para salvaguardar la seguridad de las personas, bienes e instalaciones relacionados con la dependencia, propiciando que miembros del crimen organizado, conozcan datos que puedan causar la obstrucción de los procedimientos de seguridad nacional, vulnerando con ello a la institución y al Estado Democrático de Derecho.<text:s text:c="4"/></text:p>
          </table:table-cell>
          <table:table-cell office:value-type="string" table:style-name="ce16">
            <text:p>Reservar la información supera el interés público, toda vez que con su exposición, se pondría en riesgo la operatividad de la Fiscalía, dejando a la dependencia vulnerable ante posibles actos por parte de los miembros de la delincuencia organizada; poniendo con ello en un riesgo latente a la seguridad pública y nacional potencializando indudablemente una amenaza a las funciones de seguridad del estado. En vista de todo lo anterior, resulta de mayor importancia para la sociedad que se garantice su derecho a la seguridad pública y nacional, al mantenimiento del orden público y la paz social por encima del interés de un particular.<text:s/></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22720" table:style-name="ce2">
            <text:p>1700822720</text:p>
          </table:table-cell>
          <table:table-cell office:value-type="string" table:style-name="ce11">
            <text:p>SEIDF</text:p>
          </table:table-cell>
          <table:table-cell office:value-type="string" table:style-name="ce12">
            <text:p>Carpeta de investigación</text:p>
            <text:p>FED/SEIDF/UNAI-CDMX/0000288/2019<text:s/></text:p>
          </table:table-cell>
          <table:table-cell office:value-type="string" table:style-name="ce12">
            <text:p>Averiguación previa / Carpeta de Investigación<text:s/></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1520" table:style-name="ce2">
            <text:p>1700931520</text:p>
          </table:table-cell>
          <table:table-cell office:value-type="string" table:style-name="ce11">
            <text:p>CPA</text:p>
          </table:table-cell>
          <table:table-cell office:value-type="string" table:style-name="ce12">
            <text:p>Se informe del C. Hernan Castillo Villalobos en que periodo laboro en la dependencia Que cargo desempeño durante este periodo<text:s/></text:p>
          </table:table-cell>
          <table:table-cell office:value-type="string" table:style-name="ce12">
            <text:p>Personal sustantivo</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text:s/>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4">
          <table:table-cell office:value-type="float" office:value="1700934720" table:style-name="ce2">
            <text:p>1700934720</text:p>
          </table:table-cell>
          <table:table-cell office:value-type="string" table:style-name="ce11">
            <text:p>FEMDH</text:p>
          </table:table-cell>
          <table:table-cell office:value-type="string" table:style-name="ce12">
            <text:p>Objetivos, <text:s/>metodología utilizada, formatos de instrumentos, cuestionarios, listas de verificación y cualquier otro documento de medición y/o evaluación, así como todos los resultados completos de cada uno de los Servicios Médicos Forenses y Servicios Periciales del país que sean analizados, evaluados y/o estudiados</text:p>
          </table:table-cell>
          <table:table-cell office:value-type="string" table:style-name="ce12">
            <text:p>Documentos de trabajo</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VIII de la LFTAIP.</text:p>
          </table:table-cell>
          <table:table-cell office:value-type="string" table:style-name="ce2">
            <text:p>La divulgación de los documentos requeridos, previo a que se concluya la elaboración del diagnóstico conllevaría un riesgo real en la dinámica del proceso deliberativo; ya que implicaría la publicidad de aquellos documentos que serán sometidos a análisis, a efecto de generar políticas públicas en torno a la temática sobre la situación en que se encuentran los Servicios Médicos Forenses y Servicios Periciales del país relativos a la desaparición forzada, aspecto que, a su vez, conllevaría un riesgo demostrable en la dinámica del proceso deliberativo, ya que la difusión implicaría la generación de un factor adicional, que incide en la elaboración del propio diagnóstico y del PNEIF; con lo cual, no se estarían garantizando las mejores condiciones para mejorar los servicios periciales y forenses en el Estado Mexicano; lo anterior, dado que aún no se ha concluido con el análisis de las opiniones e información obtenidas derivado de la primera etapa del proceso.</text:p>
          </table:table-cell>
          <table:table-cell office:value-type="string" table:style-name="ce2">
            <text:p>La publicidad de los documentos solicitados, previo a que se concluyan las acciones de análisis y comparación de información conllevaría un riesgo identificable del proceso deliberativo: ya que la difusión implicarla una afectación directa a las acciones desarrolladas por este sujeto obligado en conjunto con otros actores para la elaboración de resultados que permitan generar políticas públicas.</text:p>
          </table:table-cell>
          <table:table-cell office:value-type="string" table:style-name="ce13">
            <text:p>Completa</text:p>
          </table:table-cell>
          <table:table-cell office:value-type="string" table:style-name="ce7">
            <text:p>N/A</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0">
          <table:table-cell office:value-type="float" office:value="1700381020" table:style-name="ce2">
            <text:p>1700381020</text:p>
          </table:table-cell>
          <table:table-cell office:value-type="string" table:style-name="ce11">
            <text:p>SEIDO y SCRPPA</text:p>
          </table:table-cell>
          <table:table-cell office:value-type="string" table:style-name="ce12">
            <text:p>No Ejercicio de la Acción Penal dentro de la averiguación previa AP/PGR-CAMP/CARM-I/23/2014</text:p>
          </table:table-cell>
          <table:table-cell office:value-type="string" table:style-name="ce12">
            <text:p>Personal sustantivo</text:p>
          </table:table-cell>
          <table:table-cell office:value-type="string" table:style-name="ce13">
            <text:p>Vigésima Primera Sesión Ordinaria<text:s/></text:p>
          </table:table-cell>
          <table:table-cell office:value-type="string" table:style-name="ce2">
            <text:p>5 años</text:p>
          </table:table-cell>
          <table:table-cell office:value-type="date" office:date-value="2020-10-05T00:00:00" table:content-validation-name="val1" table:style-name="ce15">
            <text:p>05/10/2020</text:p>
          </table:table-cell>
          <table:table-cell office:value-type="date" office:date-value="2021-10-05T00:00:00" table:content-validation-name="val1" table:style-name="ce15">
            <text:p>05/10/2021</text:p>
          </table:table-cell>
          <table:table-cell office:value-type="string" table:style-name="ce2">
            <text:p>Artículo 110, fracción <text:s/>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Nombre, firma, identificaciones oficiales, números telefónicos y domicilio de personal sustantivo</text:p>
          </table:table-cell>
          <table:table-cell office:value-type="date" office:date-value="2020-10-05T00:00:00" table:content-validation-name="val1" table:style-name="ce14">
            <text:p>05/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1">
          <table:table-cell office:value-type="float" office:value="1700393020" table:style-name="ce2">
            <text:p>1700393020</text:p>
          </table:table-cell>
          <table:table-cell office:value-type="string" table:style-name="ce11">
            <text:p>CPA, SCRPPA, SEIDF, FEAI, FEDE, FECC, FEMDH, SJAI y CMI.</text:p>
          </table:table-cell>
          <table:table-cell office:value-type="string" table:style-name="ce12">
            <text:p>Actas circunstanciadas generados para la comprobación de Gastos de Seguridad Pública y Nacional y/o las comprobaciones de los Gastos de Seguridad Pública y Nacional</text:p>
          </table:table-cell>
          <table:table-cell office:value-type="string" table:style-name="ce12">
            <text:p>Normatividad</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iculo 110, fracción I, V, VII y XIII de la LFTAIP.</text:p>
          </table:table-cell>
          <table:table-cell office:value-type="string" table:style-name="ce2">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2">
            <text:p>Riesgo de perjuicio: Con la entrega de la documentación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421420" table:style-name="ce2">
            <text:p>1700421420</text:p>
          </table:table-cell>
          <table:table-cell office:value-type="string" table:style-name="ce11">
            <text:p>SCRPPA</text:p>
          </table:table-cell>
          <table:table-cell office:value-type="string" table:style-name="ce12">
            <text:p>Investigaciones que se están integrado con motivo de los hechos citados por el Caso ABC<text:s/></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425020" table:style-name="ce2">
            <text:p>1700425020</text:p>
          </table:table-cell>
          <table:table-cell office:value-type="string" table:style-name="ce11">
            <text:p>SCRPPA</text:p>
          </table:table-cell>
          <table:table-cell office:value-type="string" table:style-name="ce12">
            <text:p>Investigación sobre suministró de medicamentos contaminados en el hospital general de Pemex en Villahermosa, Tabasco</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32120" table:style-name="ce2">
            <text:p>1700732120</text:p>
          </table:table-cell>
          <table:table-cell office:value-type="string" table:style-name="ce11">
            <text:p>CAIA</text:p>
          </table:table-cell>
          <table:table-cell office:value-type="string" table:style-name="ce12">
            <text:p>Investigación sobre atentado terrorista ocurrido el 3 de agosto de 2019 contra la comunidad hispana en El Paso Texas</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63320" table:style-name="ce2">
            <text:p>1700763320</text:p>
          </table:table-cell>
          <table:table-cell office:value-type="string" table:style-name="ce11">
            <text:p>SCRPPA</text:p>
          </table:table-cell>
          <table:table-cell office:value-type="string" table:style-name="ce12">
            <text:p>Versión pública FED/QR/CUN/0000426/2019</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ículo 110, fracción XII de la LFTAIP.</text:p>
          </table:table-cell>
          <table:table-cell office:value-type="string" table:style-name="ce2">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76220" table:style-name="ce16">
            <text:p>1700776220</text:p>
          </table:table-cell>
          <table:table-cell office:value-type="string" table:style-name="ce11">
            <text:p>SCRPPA</text:p>
          </table:table-cell>
          <table:table-cell office:value-type="string" table:style-name="ce12">
            <text:p>Sobre carpeta de investigación</text:p>
            <text:p>FED/QR/CUN/0000151/2019</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76320" table:style-name="ce16">
            <text:p>1700776320</text:p>
          </table:table-cell>
          <table:table-cell office:value-type="string" table:style-name="ce11">
            <text:p>SCRPPA</text:p>
          </table:table-cell>
          <table:table-cell office:value-type="string" table:style-name="ce12">
            <text:p>Sobre carpeta de investigación FED/QR/CUN/0000426/2019</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49820" table:style-name="ce16">
            <text:p>1700849820</text:p>
          </table:table-cell>
          <table:table-cell office:value-type="string" table:style-name="ce11">
            <text:p>FEMDH y CMI</text:p>
          </table:table-cell>
          <table:table-cell office:value-type="string" table:style-name="ce12">
            <text:p>Número total de Policías Federales Ministeriales adscritos a la FEVIMTRA y a la FEBPD</text:p>
          </table:table-cell>
          <table:table-cell office:value-type="string" table:style-name="ce12">
            <text:p>Estado de fuerza de la institución</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I de la LFTAIP.</text:p>
          </table:table-cell>
          <table:table-cell office:value-type="string" table:style-name="ce16">
            <text:p>El riesgo por divulgar información relacionada con la cantidad de policías federales ministeriales adscritos a la Fiscalía para los Delitos de Violencia contra las Mujeres y Trata de Personas (FEVIMTRA) y a la Fiscalía Especializada en Búsqueda de Personas Desaparecidas (FEBPD)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policías federales ministeriales adscritos a la Fiscalía para los Delitos de Violencia contra las Mujeres y Trata de Personas (FEVIMTRA) y a la Fiscalía Especializada en Búsqueda de Personas Desaparecidas (FEBPD).</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71720" table:style-name="ce16">
            <text:p>1700871720</text:p>
          </table:table-cell>
          <table:table-cell office:value-type="string" table:style-name="ce11">
            <text:p>CPA</text:p>
          </table:table-cell>
          <table:table-cell office:value-type="string" table:style-name="ce12">
            <text:p>Manual de normas y procedimientos para el ejercicio del gasto de seguridad pública y nacional</text:p>
          </table:table-cell>
          <table:table-cell office:value-type="string" table:style-name="ce12">
            <text:p>Normatividad</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5">
            <text:p>12/10/2020</text:p>
          </table:table-cell>
          <table:table-cell office:value-type="date" office:date-value="2021-10-12T00:00:00" table:style-name="ce15">
            <text:p>12/10/2021</text:p>
          </table:table-cell>
          <table:table-cell office:value-type="string" table:style-name="ce2">
            <text:p>Articulo 110, fracción I, V, VII y XIII de la LFTAIP.</text:p>
          </table:table-cell>
          <table:table-cell office:value-type="string" table:style-name="ce2">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2">
            <text:p>Riesgo de perjuicio: Con la entrega de la documentación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896520" table:style-name="ce16">
            <text:p>1700896520</text:p>
          </table:table-cell>
          <table:table-cell office:value-type="string" table:style-name="ce11">
            <text:p>SCRPPA</text:p>
          </table:table-cell>
          <table:table-cell office:value-type="string" table:style-name="ce12">
            <text:p>Sobre una denuncia en contra de un servidor público por su actuar en revisiones médicas en el Hospital Regional de Alta Especialidad del Bajío<text:s/></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96620" table:style-name="ce16">
            <text:p>1700896620</text:p>
          </table:table-cell>
          <table:table-cell office:value-type="string" table:style-name="ce11">
            <text:p>SCRPPA</text:p>
          </table:table-cell>
          <table:table-cell office:value-type="string" table:style-name="ce12">
            <text:p>Carpeta de investigación<text:s/></text:p>
            <text:p>FED/GTO/LEON/0000288/2020</text:p>
          </table:table-cell>
          <table:table-cell office:value-type="string" table:style-name="ce12">
            <text:p>Averiguación previa / Carpeta de Investigación<text:s/></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16720" table:style-name="ce16">
            <text:p>1700916720</text:p>
          </table:table-cell>
          <table:table-cell office:value-type="string" table:style-name="ce11">
            <text:p>CMI</text:p>
          </table:table-cell>
          <table:table-cell office:value-type="string" table:style-name="ce12">
            <text:p>Número total de Policías Federales Ministeriales adscritos a la “Bodega Temporal de Indicios” y nombre del personal sustantivo</text:p>
          </table:table-cell>
          <table:table-cell office:value-type="string" table:style-name="ce12">
            <text:p>Estado de fuerza de la institución</text:p>
          </table:table-cell>
          <table:table-cell office:value-type="string" table:style-name="ce13">
            <text:p>Vigésima Segunda Sesión Ordinaria<text:s/></text:p>
          </table:table-cell>
          <table:table-cell office:value-type="string" table:style-name="ce16">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16">
            <text:p>Artículo 110, fracción I de la LFTAIP.</text:p>
          </table:table-cell>
          <table:table-cell office:value-type="string" table:style-name="ce16">
            <text:p>El riesgo por divulgar información relacionada con la cantidad de policías federales ministeriales adscritos a la Fiscalía para los Delitos de Violencia contra las Mujeres y Trata de Personas (FEVIMTRA) y a la Fiscalía Especializada en Búsqueda de Personas Desaparecidas (FEBPD)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policías federales ministeriales adscritos a la Fiscalía para los Delitos de Violencia contra las Mujeres y Trata de Personas (FEVIMTRA) y a la Fiscalía Especializada en Búsqueda de Personas Desaparecidas (FEBPD).</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55320" table:style-name="ce16">
            <text:p>1700955320</text:p>
          </table:table-cell>
          <table:table-cell office:value-type="string" table:style-name="ce11">
            <text:p/>
            <text:p><text:s/>FEAI, OIC, SCRPPA y UTAG</text:p>
          </table:table-cell>
          <table:table-cell office:value-type="string" table:style-name="ce12">
            <text:p>Procedimiento de remoción del cargo de Agente del Ministerio Público de la Federación de Carlos César Farías Ramos</text:p>
          </table:table-cell>
          <table:table-cell office:value-type="string" table:style-name="ce12">
            <text:p>Personal sustantivo</text:p>
          </table:table-cell>
          <table:table-cell office:value-type="string" table:style-name="ce13">
            <text:p>Vigésima Segunda Sesión Ordinaria<text:s/></text:p>
          </table:table-cell>
          <table:table-cell office:value-type="string" table:style-name="ce2">
            <text:p>5 años</text:p>
          </table:table-cell>
          <table:table-cell office:value-type="date" office:date-value="2020-10-12T00:00:00" table:style-name="ce17">
            <text:p>12/10/2020</text:p>
          </table:table-cell>
          <table:table-cell office:value-type="date" office:date-value="2021-10-12T00:00:00" table:style-name="ce15">
            <text:p>12/10/2021</text:p>
          </table:table-cell>
          <table:table-cell office:value-type="string" table:style-name="ce2">
            <text:p>Artículo 110, fracción <text:s/>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0-12T00:00:00" table:style-name="ce14">
            <text:p>12/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412420" table:style-name="ce16">
            <text:p>1700412420</text:p>
          </table:table-cell>
          <table:table-cell office:value-type="string" table:style-name="ce11">
            <text:p>OIC, CPA, CMI y UTAG</text:p>
          </table:table-cell>
          <table:table-cell office:value-type="string" table:style-name="ce12">
            <text:p>Características del armamento de la Fiscalía General de la República<text:s/></text:p>
          </table:table-cell>
          <table:table-cell office:value-type="string" table:style-name="ce12">
            <text:p>Estado de fuerza de la institución</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I de la LFTAIP.</text:p>
          </table:table-cell>
          <table:table-cell office:value-type="string" table:style-name="ce16">
            <text:p>Riesgo real, demostrable e identificable. ya que divulgar información relacionada con el modelo y calibre de las armas causaría un grave perjuicio a las actividades de investigación y persecución de los delitos de esta Institución de seguridad pública. toda vez que se difundiría la capacidad de reacción con la que se cuenta para combatir a la delincuencia, propiciando que miembros de la delincuencia conozcan datos que les permitan superar en capacidad y contrarrestar el estado de fuerza con el que se cuenta para el cumplimiento de las funciones institucionales.<text:s/></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el modelo calibre de las armas utilizadas por esta Fiscalía.</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752520" table:style-name="ce16">
            <text:p>1700752520</text:p>
          </table:table-cell>
          <table:table-cell office:value-type="string" table:style-name="ce11">
            <text:p>SCRPPA</text:p>
          </table:table-cell>
          <table:table-cell office:value-type="string" table:style-name="ce12">
            <text:p>Avance que lleva la carpeta de investigación-expediente de los hechos ocurridos el jueves 17 de octubre de 2019 en Culiacán, Sinalo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62820" table:style-name="ce16">
            <text:p>1700762820</text:p>
          </table:table-cell>
          <table:table-cell office:value-type="string" table:style-name="ce11">
            <text:p>SCRPPA</text:p>
          </table:table-cell>
          <table:table-cell office:value-type="string" table:style-name="ce12">
            <text:p>Sobre cateo en la carretera México-Querétaro, por indicios razonables por el delito de robo de autotransport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771820" table:style-name="ce16">
            <text:p>1700771820</text:p>
          </table:table-cell>
          <table:table-cell office:value-type="string" table:style-name="ce11">
            <text:p>CPA</text:p>
          </table:table-cell>
          <table:table-cell office:value-type="string" table:style-name="ce12">
            <text:p>Base general de aeronaves aseguradas</text:p>
          </table:table-cell>
          <table:table-cell office:value-type="string" table:style-name="ce12">
            <text:p>Estado de fuerza de la institución</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ones I, V y VII de la LFTAIP.<text:s/></text:p>
          </table:table-cell>
          <table:table-cell office:value-type="string" table:style-name="ce16">
            <text:p>Riesgo real, demostrable e identificable: Difundir la información solicitada, proporcionar datos contenidos en bitácoras de vuelo compromete la seguridad pública, pues implica la revelación del estado de fuerza de la Institución y en particular de los vuelos que se efectúan. De igual manera vulneraría la capacidad de despliegue futura pues propiciaría que miembros de la delincuencia organizada conozcan datos que les permitan obstruir 0 evadir las técnicas y estrategias implementadas para la ejecución de operaciones similares.</text:p>
          </table:table-cell>
          <table:table-cell office:value-type="string" table:style-name="ce16">
            <text:p>Riesgo real, demostrable e identificable: Difundir la información contenida en las bitácoras de vuelo y la relativa al personal sustantivo que se desempeña como tripulación, así como aquellos a quienes se presta el servicio como pasajeros los hace identificables y pone en riesgo su vida, las funciones y actuaciones de seguridad que realizan y la de sus familiares por estar vinculados con la servidora 0 el servidor público, ello, tomando en consideración que las actividades que realizan son de investigación y acreditación del cuerpo del delito de diversos delitos del orden federal, así como el cumplimiento de mandamientos de órdenes de detención, extradición y traslados entre otras.<text:s/></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771920" table:style-name="ce16">
            <text:p>1700771920</text:p>
          </table:table-cell>
          <table:table-cell office:value-type="string" table:style-name="ce11">
            <text:p>CPA</text:p>
          </table:table-cell>
          <table:table-cell office:value-type="string" table:style-name="ce12">
            <text:p>Bitácoras de vuelo de determinada aeronave<text:s/></text:p>
          </table:table-cell>
          <table:table-cell office:value-type="string" table:style-name="ce12">
            <text:p>Estado de fuerza de la institución</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ones I, V y VII de la LFTAIP.<text:s/></text:p>
          </table:table-cell>
          <table:table-cell office:value-type="string" table:style-name="ce16">
            <text:p>Riesgo real, demostrable e identificable: Difundir la información solicitada, proporcionar datos contenidos en bitácoras de vuelo compromete la seguridad pública, pues implica la revelación del estado de fuerza de la Institución y en particular de los vuelos que se efectúan. De igual manera vulneraría la capacidad de despliegue futura pues propiciaría que miembros de la delincuencia organizada conozcan datos que les permitan obstruir 0 evadir las técnicas y estrategias implementadas para la ejecución de operaciones similares.</text:p>
          </table:table-cell>
          <table:table-cell office:value-type="string" table:style-name="ce16">
            <text:p>Riesgo real, demostrable e identificable: Difundir la información contenida en las bitácoras de vuelo y la relativa al personal sustantivo que se desempeña como tripulación, así como aquellos a quienes se presta el servicio como pasajeros los hace identificables y pone en riesgo su vida, las funciones y actuaciones de seguridad que realizan y la de sus familiares por estar vinculados con la servidora 0 el servidor público, ello, tomando en consideración que las actividades que realizan son de investigación y acreditación del cuerpo del delito de diversos delitos del orden federal, así como el cumplimiento de mandamientos de órdenes de detención, extradición y traslados entre otras.<text:s/></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792520" table:style-name="ce16">
            <text:p>1700792520</text:p>
          </table:table-cell>
          <table:table-cell office:value-type="string" table:style-name="ce11">
            <text:p>FEMDH</text:p>
          </table:table-cell>
          <table:table-cell office:value-type="string" table:style-name="ce12">
            <text:p>Sobre caso Ayotzinap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VI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795120" table:style-name="ce16">
            <text:p>1700795120</text:p>
          </table:table-cell>
          <table:table-cell office:value-type="string" table:style-name="ce11">
            <text:p>SCRPPA</text:p>
          </table:table-cell>
          <table:table-cell office:value-type="string" table:style-name="ce12">
            <text:p>Avance que lleva la carpeta de investigación-expediente de los hechos ocurridos el jueves 17 de octubre de 2019 en Culiacán, Sinalo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00820" table:style-name="ce16">
            <text:p>1700800820</text:p>
          </table:table-cell>
          <table:table-cell office:value-type="string" table:style-name="ce11">
            <text:p>SEIDF</text:p>
          </table:table-cell>
          <table:table-cell office:value-type="string" table:style-name="ce12">
            <text:p>Información relacionada con una investigación a cargo de esta Fiscalía General de la Repúblic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01020" table:style-name="ce16">
            <text:p>1700801020</text:p>
          </table:table-cell>
          <table:table-cell office:value-type="string" table:style-name="ce11">
            <text:p>SEIDF, CMI y CAIA.</text:p>
          </table:table-cell>
          <table:table-cell office:value-type="string" table:style-name="ce12">
            <text:p>Sobre una solicitud de extradición internacional<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V, VII, X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03520" table:style-name="ce16">
            <text:p>1700803520</text:p>
          </table:table-cell>
          <table:table-cell office:value-type="string" table:style-name="ce11">
            <text:p>SEIDF</text:p>
          </table:table-cell>
          <table:table-cell office:value-type="string" table:style-name="ce12">
            <text:p>Información relacionada con una investigación a cargo de esta Fiscalía General de la Repúblic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03620" table:style-name="ce16">
            <text:p>1700803620</text:p>
          </table:table-cell>
          <table:table-cell office:value-type="string" table:style-name="ce11">
            <text:p>SEIDF y CAIA</text:p>
          </table:table-cell>
          <table:table-cell office:value-type="string" table:style-name="ce12">
            <text:p>Acta de entrega y un dictamen médico<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V, VII, X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2">
          <table:table-cell office:value-type="float" office:value="1700803720" table:style-name="ce16">
            <text:p>1700803720</text:p>
          </table:table-cell>
          <table:table-cell office:value-type="string" table:style-name="ce11">
            <text:p>SEIDF, OIC, FEAI, CPA y CAIA</text:p>
          </table:table-cell>
          <table:table-cell office:value-type="string" table:style-name="ce12">
            <text:p>bitácoras del vuelo que fue hasta España y regreso a México para extraditar al ex director de PEMEX, Emilio Lozoya, detallando que funcionarios de la FGR viajaron, tipo de avión, así como matrícula, así como el gastó en turbosina, los gastos que se hayan emanado durante el vuelo y si en el vuelo se dio algún aperitivo y cual fue, detallando precio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I, V, VII y XI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2">
          <table:table-cell office:value-type="float" office:value="1700803720" table:style-name="ce16">
            <text:p>1700803720</text:p>
          </table:table-cell>
          <table:table-cell office:value-type="string" table:style-name="ce11">
            <text:p>FEAI</text:p>
          </table:table-cell>
          <table:table-cell office:value-type="string" table:style-name="ce12">
            <text:p>bitácoras del vuelo que fue hasta España y regreso a México para extraditar al ex director de PEMEX, Emilio Lozoya, detallando que funcionarios de la FGR viajaron, tipo de avión, así como matrícula, así como el gastó en turbosina, los gastos que se hayan emanado durante el vuelo y si en el vuelo se dio algún aperitivo y cual fue, detallando precio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11920" table:style-name="ce16">
            <text:p>1700811920</text:p>
          </table:table-cell>
          <table:table-cell office:value-type="string" table:style-name="ce11">
            <text:p>SEIDF</text:p>
          </table:table-cell>
          <table:table-cell office:value-type="string" table:style-name="ce12">
            <text:p>Carpeta de investigación Odebrecht</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816720" table:style-name="ce16">
            <text:p>1700816720</text:p>
          </table:table-cell>
          <table:table-cell office:value-type="string" table:style-name="ce11">
            <text:p>CAIA, CMI y FEMDH</text:p>
          </table:table-cell>
          <table:table-cell office:value-type="string" table:style-name="ce12">
            <text:p>Cumplimiento de la Sentencia Mujeres Víctimas de Tortura Sexual en Atenco VS México de la Corte Interamericana de Derechos Humano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22420" table:style-name="ce16">
            <text:p>1700822420</text:p>
          </table:table-cell>
          <table:table-cell office:value-type="string" table:style-name="ce11">
            <text:p>SEIDF</text:p>
          </table:table-cell>
          <table:table-cell office:value-type="string" table:style-name="ce12">
            <text:p>Carpeta de investigación<text:s/></text:p>
            <text:p>FED/SEIDF/UNAI-CDMX/000289/2019</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22520" table:style-name="ce16">
            <text:p>1700822520</text:p>
          </table:table-cell>
          <table:table-cell office:value-type="string" table:style-name="ce11">
            <text:p>SEIDF</text:p>
          </table:table-cell>
          <table:table-cell office:value-type="string" table:style-name="ce12">
            <text:p>Carpeta de investigación<text:s/></text:p>
            <text:p>FED/SEIDF/CGI-0000117/2017</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22620" table:style-name="ce16">
            <text:p>1700822620</text:p>
          </table:table-cell>
          <table:table-cell office:value-type="string" table:style-name="ce11">
            <text:p>SEIDF</text:p>
          </table:table-cell>
          <table:table-cell office:value-type="string" table:style-name="ce12">
            <text:p>Carpeta de investigación FED/SEIDF/UNAI-CDMX/0000288/2019</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22920" table:style-name="ce16">
            <text:p>1700822920</text:p>
          </table:table-cell>
          <table:table-cell office:value-type="string" table:style-name="ce11">
            <text:p>FEDE</text:p>
          </table:table-cell>
          <table:table-cell office:value-type="string" table:style-name="ce12">
            <text:p>Carpeta de investigación FED/FEPADE/UNAI-CDMX/1139/2017</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871120" table:style-name="ce16">
            <text:p>1700871120</text:p>
          </table:table-cell>
          <table:table-cell office:value-type="string" table:style-name="ce11">
            <text:p>SEIDF</text:p>
          </table:table-cell>
          <table:table-cell office:value-type="string" table:style-name="ce12">
            <text:p>Carpeta de investigación iniciada a partir de las denuncias que presentó el día 11 de agosto de 2020 un exdirector de Pemex</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73620" table:style-name="ce16">
            <text:p>1700873620</text:p>
          </table:table-cell>
          <table:table-cell office:value-type="string" table:style-name="ce11">
            <text:p>SEIDF</text:p>
          </table:table-cell>
          <table:table-cell office:value-type="string" table:style-name="ce12">
            <text:p>Carpeta de investigación en las que aparece una persona física<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79920" table:style-name="ce16">
            <text:p>1700879920</text:p>
          </table:table-cell>
          <table:table-cell office:value-type="string" table:style-name="ce11">
            <text:p>SEIDF</text:p>
          </table:table-cell>
          <table:table-cell office:value-type="string" table:style-name="ce12">
            <text:p>Dictamen médico de una persona física<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17120" table:style-name="ce16">
            <text:p>17009171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17220" table:style-name="ce16">
            <text:p>17009172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19720" table:style-name="ce16">
            <text:p>17009197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19820" table:style-name="ce16">
            <text:p>1700919820</text:p>
          </table:table-cell>
          <table:table-cell office:value-type="string" table:style-name="ce11">
            <text:p>FEDE</text:p>
          </table:table-cell>
          <table:table-cell office:value-type="string" table:style-name="ce12">
            <text:p>Expedientes de investigación relacionados con violencia política contra mujeres en razón de género de 2015 a 2019</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5">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27520" table:style-name="ce16">
            <text:p>17009275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28220" table:style-name="ce16">
            <text:p>17009282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2620" table:style-name="ce16">
            <text:p>17009326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2720" table:style-name="ce16">
            <text:p>17009327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2920" table:style-name="ce16">
            <text:p>17009329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3020" table:style-name="ce16">
            <text:p>17009330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3120" table:style-name="ce16">
            <text:p>17009331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3720" table:style-name="ce16">
            <text:p>17009337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56020" table:style-name="ce16">
            <text:p>1700956020</text:p>
          </table:table-cell>
          <table:table-cell office:value-type="string" table:style-name="ce11">
            <text:p>FECC, SEIDF y SCRPPA</text:p>
          </table:table-cell>
          <table:table-cell office:value-type="string" table:style-name="ce12">
            <text:p>Información sobre denuncias que ha presentado el Auditor Superior de la Federación</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3">
          <table:table-cell office:value-type="float" office:value="1700957820" table:style-name="ce16">
            <text:p>1700957820</text:p>
          </table:table-cell>
          <table:table-cell office:value-type="string" table:style-name="ce11">
            <text:p>SCRPPA</text:p>
          </table:table-cell>
          <table:table-cell office:value-type="string" table:style-name="ce12">
            <text:p>Denominaciones y numeración de las Agencias existentes en la Fiscalía General de la Republica Delegación Estatal Jalisco, así como el nombre y la denominación de los Ministerios Públicos titulares de cada una de las agencias. <text:s text:c="2"/>Informe la denominación y numeración correspondiente a cada una de las agencias <text:s/>que existen en cada una de las diversas subsedes de la Fiscalía General de la Republica en el estado de Jalisco</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V de la LFTAIP.</text:p>
          </table:table-cell>
          <table:table-cell office:value-type="string" table:style-name="ce16">
            <text:p>La divulgación de la información representa un riego real, demostrable e identificable de perjuicio significativo al interés público, en razón de que dadas las funciones y la naturaleza del personal sustantivo o el personal que realiza funciones sustantivas en esta Fiscalía General de la República, al proporcionar información relacionada con un servidor público de esa naturaleza, como lo es el nombre podría poner en riesgo su vida, seguridad y salud, así como la de su familia, derivado de las actividades que realiza este tipo de personal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en la investigación y persecución de los delitos.</text:p>
          </table:table-cell>
          <table:table-cell office:value-type="string" table:style-name="ce16">
            <text:p>El riesgo de perjuicio que supondría la divulgación, supera el interés público general de que se difunda, toda vez que es necesario reservar la información que haga identificable al personal que es o fue sustantivo de la Institución, ya que proporcionar algún dato inherente a su persona, como lo es el nombre, pondría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59320" table:style-name="ce16">
            <text:p>1700959320</text:p>
          </table:table-cell>
          <table:table-cell office:value-type="string" table:style-name="ce11">
            <text:p>FEAI y UTAG</text:p>
          </table:table-cell>
          <table:table-cell office:value-type="string" table:style-name="ce12">
            <text:p>Escoltas al servicio de la Fiscal de Asuntos Internos de la Fiscalía General de la República</text:p>
          </table:table-cell>
          <table:table-cell office:value-type="string" table:style-name="ce12">
            <text:p>Estado de fuerza de la institución</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I de la LFTAIP.</text:p>
          </table:table-cell>
          <table:table-cell office:value-type="string" table:style-name="ce16">
            <text:p/>
            <text:p>Riesgo real, demostrable e identificable. Proporcionar la información relacionada con la seguridad con que cuentan los servidores públicos con funciones sustantivas, pondrían en evidencia la estructura, las estrategias, capacidad de reacción y equipo para su protección, como lo es el número de escoltas, así como los vehículos que utilizan para el ejercicio de sus funciones, para hacer frente a emergencias y combate de actos delictivos, es decir, dicha información contiene elementos que permiten establecer los procedimientos y técnicas utilizadas en las labores para salvaguardar la integridad física del personal sustantivo de esta FGR, potencializando una amenaza en caso de su revelación.<text:s/></text:p>
          </table:table-cell>
          <table:table-cell office:value-type="string" table:style-name="ce16">
            <text:p>Perjuicio que supera el interés público: Revelar la información solicitada entorpece las labores encaminadas al combate del crimen organizado, ya que en caso de que la información requerida cayera en manos de los integrantes de la delincuencia tendrían a su disposición información relevante para la protección de los servidores públicos que realizan funciones de investigación y persecución de delitos.<text:s/></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59620" table:style-name="ce2">
            <text:p>1700959620</text:p>
          </table:table-cell>
          <table:table-cell office:value-type="string" table:style-name="ce11">
            <text:p>FEMDH</text:p>
          </table:table-cell>
          <table:table-cell office:value-type="string" table:style-name="ce12">
            <text:p>Averiguación previa AP/34/FEADLE/2012</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0020" table:style-name="ce2">
            <text:p>1700960020</text:p>
          </table:table-cell>
          <table:table-cell office:value-type="string" table:style-name="ce11">
            <text:p>SCRPPA</text:p>
          </table:table-cell>
          <table:table-cell office:value-type="string" table:style-name="ce12">
            <text:p>Avance que lleva la carpeta de investigación-expediente de los hechos ocurridos el jueves 17 de octubre de 2019 en Culiacán, Sinalo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0120" table:style-name="ce2">
            <text:p>1700960120</text:p>
          </table:table-cell>
          <table:table-cell office:value-type="string" table:style-name="ce11">
            <text:p>SCRPPA</text:p>
          </table:table-cell>
          <table:table-cell office:value-type="string" table:style-name="ce12">
            <text:p>Avance que lleva la carpeta de investigación-expediente de los hechos ocurridos el jueves 17 de octubre de 2019 en Culiacán, Sinalo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0420" table:style-name="ce2">
            <text:p>1700960420</text:p>
          </table:table-cell>
          <table:table-cell office:value-type="string" table:style-name="ce11">
            <text:p>SEIDF</text:p>
          </table:table-cell>
          <table:table-cell office:value-type="string" table:style-name="ce12">
            <text:p>Averiguación previa SEIDF/CG1/013/2015 y sus anexo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5120" table:style-name="ce2">
            <text:p>1700965120</text:p>
          </table:table-cell>
          <table:table-cell office:value-type="string" table:style-name="ce11">
            <text:p>SCRPPA</text:p>
          </table:table-cell>
          <table:table-cell office:value-type="string" table:style-name="ce12">
            <text:p>No Ejercicio de la Acción Penal y archivos temporales<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0520" table:style-name="ce2">
            <text:p>1700970520</text:p>
          </table:table-cell>
          <table:table-cell office:value-type="string" table:style-name="ce11">
            <text:p>SEIDF</text:p>
          </table:table-cell>
          <table:table-cell office:value-type="string" table:style-name="ce12">
            <text:p>Solicito imágenes, videos, audios y documentacion del caso de Emilio Lozoya</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0620" table:style-name="ce2">
            <text:p>1700970620</text:p>
          </table:table-cell>
          <table:table-cell office:value-type="string" table:style-name="ce11">
            <text:p>SEIDF</text:p>
          </table:table-cell>
          <table:table-cell office:value-type="string" table:style-name="ce12">
            <text:p>Carpeta de investigación en las que aparece una persona física<text:s/></text:p>
          </table:table-cell>
          <table:table-cell office:value-type="string" table:style-name="ce12">
            <text:p>Averiguación previa / Carpeta de Investigación<text: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4">
          <table:table-cell office:value-type="float" office:value="1700753420" table:style-name="ce2">
            <text:p>1700753420</text:p>
          </table:table-cell>
          <table:table-cell office:value-type="string" table:style-name="ce11">
            <text:p>CPA</text:p>
          </table:table-cell>
          <table:table-cell office:value-type="string" table:style-name="ce12">
            <text:p>Contrato de adjudicación directa a favor de la empresa Casanova Rent Volks S.A. de C.V.</text:p>
          </table:table-cell>
          <table:table-cell office:value-type="string" table:style-name="ce12">
            <text:p>Contrato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I, V y VII de la LFTAIP.</text:p>
          </table:table-cell>
          <table:table-cell office:value-type="string" table:style-name="ce16">
            <text:p>Riesgo real, demostrable e identificable: Difundir la información relativa a los modelos de los vehículos debido a que son utilizados para funciones sustantivas (investigación y persecución de delitos), el dar a conocer las características de los mismos, vulnera la seguridad y capacidad con la que Cuenta la Institución para las funciones encomendadas, de igual manera pone en riesgo las operaciones en las que se encuentran destinados, por lo que vulnera la seguridad, poniendo en riesgo tanto las comisiones como la vida de los servidores públicos a quienes se les designan , ya que se proporcionarían elementos que les hagan identificables, poniendo en riesgo su vida, las funciones y actuaciones de seguridad que realiza.<text:s/></text:p>
          </table:table-cell>
          <table:table-cell office:value-type="string" table:style-name="ce16">
            <text:p>Perjuicio que supera el interés público: Al permitir que se identifique las características de los vehículos con los que cuenta este Ministerio Público de la Federación, pone en riesgo su capacidad de respuesta para la atención de las tareas encomendadas que se realizan en cumplimiento de sus funciones, hecho que tradujera en un detrimento al combate a la de incidencia en perjuicio de la seguridad pública, vulnerando así el interés social y general, por lo que tomando en consideración lo señalado en el apartado denominado "Fortaleza Institucional para un México en Paz", en la introducción y visión general del Plan Nacional de Desarrollo 2019-2024, el cual señala que las instituciones de seguridad del país deben tener como fin prioritario garantizar la integridad física de la población.<text:s/></text:p>
          </table:table-cell>
          <table:table-cell office:value-type="string" table:style-name="ce13">
            <text:p>Parcial</text:p>
          </table:table-cell>
          <table:table-cell office:value-type="string" table:style-name="ce7">
            <text:p>Especificaciones relativas a los vehículos arrendados (servicio de transporte terrestre), datos que pudieran ponerse en riesgo la vida, seguridad o salud de personal sustantivo, así como aquellas que pudiera obstaculizar la investigación y persecución de delitos</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0">
          <table:table-cell office:value-type="float" office:value="1700765920" table:style-name="ce2">
            <text:p>1700765920</text:p>
          </table:table-cell>
          <table:table-cell office:value-type="string" table:style-name="ce11">
            <text:p>CPA<text:s/></text:p>
          </table:table-cell>
          <table:table-cell office:value-type="string" table:style-name="ce12">
            <text:p>Contratos celebrados con personas morales</text:p>
          </table:table-cell>
          <table:table-cell office:value-type="string" table:style-name="ce12">
            <text:p>Contratos</text:p>
          </table:table-cell>
          <table:table-cell office:value-type="string" table:style-name="ce13">
            <text:p>Vigésima Tercera Sesión Ordinaria<text:s/></text:p>
          </table:table-cell>
          <table:table-cell office:value-type="string" table:style-name="ce16">
            <text:p>5 años</text:p>
          </table:table-cell>
          <table:table-cell office:value-type="date" office:date-value="2020-10-19T00:00:00" table:style-name="ce17">
            <text:p>19/10/2020</text:p>
          </table:table-cell>
          <table:table-cell office:value-type="date" office:date-value="2021-10-19T00:00:00" table:style-name="ce15">
            <text:p>19/10/2021</text:p>
          </table:table-cell>
          <table:table-cell office:value-type="string" table:style-name="ce16">
            <text:p>Artículo 110, fracción I, V y VII de la LFTAIP.</text:p>
          </table:table-cell>
          <table:table-cell office:value-type="string" table:style-name="ce16">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a General de la República que potencializan una amenaza en caso de su revelación.<text:s/></text:p>
          </table:table-cell>
          <table:table-cell office:value-type="string" table:style-name="ce16">
            <text:p>Riesgo real, demostrable e identificable: Dar a conocer datos sobre las personas involucradas en los instrumentos contractuales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s/></text:p>
          </table:table-cell>
          <table:table-cell office:value-type="string" table:style-name="ce13">
            <text:p>Parcial</text:p>
          </table:table-cell>
          <table:table-cell office:value-type="string" table:style-name="ce7">
            <text:p>Parte técnica de los contratos, es decir los anexos técnicos, que es lo relativo a la expertis</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7">
          <table:table-cell office:value-type="float" office:value="1700405320" table:style-name="ce2">
            <text:p>1700405320</text:p>
          </table:table-cell>
          <table:table-cell office:value-type="string" table:style-name="ce11">
            <text:p>SCRPPA y OEMASC</text:p>
          </table:table-cell>
          <table:table-cell office:value-type="string" table:style-name="ce12">
            <text:p>Acuerdo reparatorio celebrado por la FGR antes PGR, que derivó en la entrega de un cheque por 38.7 millones de pesos (o cualquier otra cantidad), en concepto de la reparación del daño al Estado de Sonora o a cualquiera de sus instituciones de gobierno</text:p>
          </table:table-cell>
          <table:table-cell office:value-type="string" table:style-name="ce12">
            <text:p>Acuerdo reparatorio</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421920" table:style-name="ce2">
            <text:p>1700421920</text:p>
          </table:table-cell>
          <table:table-cell office:value-type="string" table:style-name="ce11">
            <text:p>CPA</text:p>
          </table:table-cell>
          <table:table-cell office:value-type="string" table:style-name="ce12">
            <text:p>Distribución por unidad administrativa y/o geográfica de adscripción del personal sustantivo</text:p>
          </table:table-cell>
          <table:table-cell office:value-type="string" table:style-name="ce12">
            <text:p>Estado de fuerza de la institución</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I de la LFTAIP.</text:p>
          </table:table-cell>
          <table:table-cell office:value-type="string" table:style-name="ce16">
            <text:p>El riesgo por divulgar información relacionada con la cantidad de policías federales ministeriales distribuidos en cada unidad administrativa de la institución,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policías federales ministeriales distribuidos en cada unidad administrativa de la institución,</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761120" table:style-name="ce2">
            <text:p>1700761120</text:p>
          </table:table-cell>
          <table:table-cell office:value-type="string" table:style-name="ce11">
            <text:p>SEIDF</text:p>
          </table:table-cell>
          <table:table-cell office:value-type="string" table:style-name="ce12">
            <text:p>Investigaciones en la Unidad Especializada en Delitos Cometidos por Servidores Públicos y Contra la Administración de Justicia y Dirección General de Asuntos Especiales</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4">
          <table:table-cell office:value-type="float" office:value="1700764920" table:style-name="ce2">
            <text:p>1700764920</text:p>
          </table:table-cell>
          <table:table-cell office:value-type="string" table:style-name="ce11">
            <text:p>CPA</text:p>
          </table:table-cell>
          <table:table-cell office:value-type="string" table:style-name="ce12">
            <text:p>Contratos sobre adquisición de equipo de cómputo y/o arrendamiento de servicios administrados de cómputo</text:p>
          </table:table-cell>
          <table:table-cell office:value-type="string" table:style-name="ce12">
            <text:p>Contrato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I y VII de la LFTAIP.</text:p>
          </table:table-cell>
          <table:table-cell office:value-type="string" table:style-name="ce16">
            <text:p>Riesgo real, demostrable e identificable: Los instrumentos jurídicos contractuales referidos constituye una amenaza a la seguridad pública; ya que se trata de información que revelaría datos concernientes a las especificaciones técnicas de la infraestructura tecnológica e informática de esta institución, relacionada con la generación de inteligencia para la seguridad pública.<text:s/></text:p>
          </table:table-cell>
          <table:table-cell office:value-type="string" table:style-name="ce16">
            <text:p>Riesgo real, demostrable e identificable. Proporcionar la información objeto de reserva contenida en esos contratos representa tal riesgo ya que se vincularía con las especificaciones técnicas, ubicación de los equipos que son utilizados en el direccionamiento del flujo de la información, así como de los programas informáticos que se aplican en la Institución para la administración de la información que se genera de manera sustancial para la investigación y persecución de los delitos en el orden federal, que llevan a cabo principalmente los agentes del Ministerio Público de la Federación a través de la integración de las averiguaciones previas y carpetas de investigación; información que de caer en manos de grupos criminales, sería utilizada para conocer las vulnerabilidades que les permita evadir, destruir u ocultar los medios de prueba recopilados para la acreditación del cuerpo del delito y la probable responsabilidad del 0 los responsables de la comisión de un ilícito del orden federal, obstruyendo la prevención 0 persecución de los delitos que son competencia de esta Fiscalía.<text:s/></text:p>
          </table:table-cell>
          <table:table-cell office:value-type="string" table:style-name="ce13">
            <text:p>Parcial</text:p>
          </table:table-cell>
          <table:table-cell office:value-type="string" table:style-name="ce7">
            <text:p>elementos que permitan identificar o vulnerar la infraestructura tecnológica o informática y las especificaciones técnicas y ubicación de los equipos de cómputos resguardantes de información para la investigación y persecución de delitos</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787220" table:style-name="ce2">
            <text:p>1700787220</text:p>
          </table:table-cell>
          <table:table-cell office:value-type="string" table:style-name="ce11">
            <text:p>FEDE</text:p>
          </table:table-cell>
          <table:table-cell office:value-type="string" table:style-name="ce12">
            <text:p>FED/FEPADE/UNAI-CDMX/0000226/2018 y FED/FEPADE/UNAI-CDMX/0000228/2018</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18920" table:style-name="ce2">
            <text:p>1700818920</text:p>
          </table:table-cell>
          <table:table-cell office:value-type="string" table:style-name="ce11">
            <text:p>CPA y UTAG</text:p>
          </table:table-cell>
          <table:table-cell office:value-type="string" table:style-name="ce12">
            <text:p>Copia certificada de los registros de ingreso y acceso a esa Fiscalía General de la República<text:s/></text:p>
          </table:table-cell>
          <table:table-cell office:value-type="string" table:style-name="ce12">
            <text:p>Expedientes administrativo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 de la LFTAIP.</text:p>
          </table:table-cell>
          <table:table-cell office:value-type="string" table:style-name="ce16">
            <text:p>Riesgo real, demostrable e identificable. Al entregar los registros de ingreso y acceso a la FGR, ubicada en Avenida de los Insurgentes número veinte, Colonia Roma Norte, Alcaldía Cuauhtémoc, Ciudad de México, correspondientes al diez de octubre de dos mil diecinueve, se estarían dando a conocer datos relacionados a la identificación y localización de las personas físicas que ingresan a las instalaciones de esta Institución lo que implicaría poner en riesgo su integridad y asimismo, haciéndolos un blanco identificable y susceptible de posibles represalias por parte de la delincuencia.<text:s/></text:p>
          </table:table-cell>
          <table:table-cell office:value-type="string" table:style-name="ce16">
            <text:p>Perjuicio que supera el interés público: Reserva la información supera el interés público, toda vez que al difundir la información implica poner en riesgo la vida e integridad física de diversas personas físicas; en virtud el conocer los registros de ingreso y acceso a la instalaciones de la FGR, ubicada en Avenida de los Insurgentes número veinte, Colonia Roma Norte, Alcaldía Cuauhtémoc, Ciudad de México, correspondientes al diez de octubre de dos mil diecinueve, los miembros de la delincuencia se allegarían de datos que podrían potenciar su actuar en perjuicio de la sociedad. En vista de lo anterior, resulta de mayor importancia para la sociedad garantizar la vida por encima del interés particular.<text: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52220" table:style-name="ce2">
            <text:p>1700852220</text:p>
          </table:table-cell>
          <table:table-cell office:value-type="string" table:style-name="ce11">
            <text:p>FEDE</text:p>
          </table:table-cell>
          <table:table-cell office:value-type="string" table:style-name="ce12">
            <text:p>Averiguación previa 256/FEPADE/2002</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52220" table:style-name="ce2">
            <text:p>1700852220</text:p>
          </table:table-cell>
          <table:table-cell office:value-type="string" table:style-name="ce11">
            <text:p>FEDE</text:p>
          </table:table-cell>
          <table:table-cell office:value-type="string" table:style-name="ce12">
            <text:p>Investigaciones 055/FEPADE/2002 y 314/FEPADE/2002</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Parcial</text:p>
          </table:table-cell>
          <table:table-cell office:value-type="string" table:style-name="ce7">
            <text:p>Datos de personal sustantivo</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52320" table:style-name="ce2">
            <text:p>1700852320</text:p>
          </table:table-cell>
          <table:table-cell office:value-type="string" table:style-name="ce11">
            <text:p>FEDE</text:p>
          </table:table-cell>
          <table:table-cell office:value-type="string" table:style-name="ce12">
            <text:p>Acuerdo dictado en el expediente 55/FEPADE/2002, y 256/FEPADE/2002,<text:s/></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4">
          <table:table-cell office:value-type="float" office:value="1700870220" table:style-name="ce2">
            <text:p>1700870220</text:p>
          </table:table-cell>
          <table:table-cell office:value-type="string" table:style-name="ce11">
            <text:p>CPA</text:p>
          </table:table-cell>
          <table:table-cell office:value-type="string" table:style-name="ce12">
            <text:p>El nombre, cargo y dirección oficial donde puede localizarse la persona que forma parte de la Dirección General de Seguridad Institucional adscrita a la CPA, que realizó la búsqueda en sus archivos, base de datos y libros de gobierno, para allegarse de la información que remitió en la respuesta a mi solicitud con número de folio 0001700350220,<text:s/></text:p>
          </table:table-cell>
          <table:table-cell office:value-type="string" table:style-name="ce12">
            <text:p>Personal sustantivo</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16920" table:style-name="ce2">
            <text:p>1700916920</text:p>
          </table:table-cell>
          <table:table-cell office:value-type="string" table:style-name="ce11">
            <text:p>CMI</text:p>
          </table:table-cell>
          <table:table-cell office:value-type="string" table:style-name="ce12">
            <text:p>Bienes muebles con que cuenta asignados la Coordinación General de Servicios Periciales</text:p>
          </table:table-cell>
          <table:table-cell office:value-type="string" table:style-name="ce12">
            <text:p>Expedientes administrativos</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XI de la LFTAIP.</text:p>
          </table:table-cell>
          <table:table-cell office:value-type="string" table:style-name="ce2">
            <text:p>Riesgo real, demostrable e identificable de perjuicio significativo al interés público. La divulgación de la información representa un riego real. demostrable e identificable de perjuicio significativo a la dinámica del debido proceso para las partes y para la correcta valoración del contenido y trascendencia de la o las conductas atribuibles al instrumentado, así como los medios de prueba recopilados, ya que al otorgar la información de su interés se expondría la eficacia de esta Fiscalía General de la República, en virtud que al entregar los documentos podrían alterarse los medios de prueba.<text:s/></text:p>
          </table:table-cell>
          <table:table-cell office:value-type="string" table:style-name="ce2">
            <text:p>Perjuicio que supera el interés público. Es pertinente señalar que dicha reserva supera el ejercicio de los particulares del derecho de acceso a la información. toda vez que la citada clasificación atiende a la protección de un interés jurídico superior para toda la sociedad, por tanto, se traduce en un medio que permite dar cuenta de sus actividades mediante la misión de cumplir de manera irrestricta la Constitución Política de los Estados Unidos Mexicanos. a través de una procuración de justicia federal, eficaz y eficiente. apegada a los principios de legalidad. certeza jurídica y respeto a los derechos humanos.<text: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32120" table:style-name="ce2">
            <text:p>1700932120</text:p>
          </table:table-cell>
          <table:table-cell office:value-type="string" table:style-name="ce11">
            <text:p>SEIDF</text:p>
          </table:table-cell>
          <table:table-cell office:value-type="string" table:style-name="ce12">
            <text:p>Indicar si conforme a sus archivos el C. Luis Videgaray Caso está siendo investigado por <text:s/>esa H. Físcalía General de la República.<text:s/></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33320" table:style-name="ce2">
            <text:p>1700933320</text:p>
          </table:table-cell>
          <table:table-cell office:value-type="string" table:style-name="ce11">
            <text:p>SEIDF</text:p>
          </table:table-cell>
          <table:table-cell office:value-type="string" table:style-name="ce12">
            <text:p>Averiguación previa</text:p>
            <text:p>FED/SEIDF/UNAI-CDMX/0002114/2016<text:s text:c="2"/></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949420" table:style-name="ce2">
            <text:p>1700949420</text:p>
          </table:table-cell>
          <table:table-cell office:value-type="string" table:style-name="ce11">
            <text:p>FEAI, CPA y UTAG</text:p>
          </table:table-cell>
          <table:table-cell office:value-type="string" table:style-name="ce12">
            <text:p>Lista de asistencia del personal ministerial de la Fiscalía Especial para el Combate a la Corrupción en Contra de Servidores Públicos de la Institución; (del 14 al 20 de enero de 2014)...”<text:s/></text:p>
          </table:table-cell>
          <table:table-cell office:value-type="string" table:style-name="ce12">
            <text:p>Expedientes administrativo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I y V de la LFTAIP.</text:p>
          </table:table-cell>
          <table:table-cell office:value-type="string" table:style-name="ce16">
            <text:p/>
            <text:p>Riesgo real. demostrable e identificable. El hacer del dominio público las listas de asistencia del personal Ministerial. implicaría revelar parte medular del estado de fuerza de esta institución vulnerando la capacidad de despliegue y operación, así como el destino final de su propósito, en consecuencia, al realizar una analogía de dicha información por parte de los miembros de la delincuencia organizada, esta dependencia quedaría expuesta al proporcionar la información. ya que la difusión de dichos datos permite conocer las estrategias adoptadas institucionalmente para velar por la seguridad de las y los servidores públicos por lo que puede ponerse en riesgo su vida. seguridad y salud: por ende. las labores implementadas para el combate a la delincuencia. en consecuencia. se advierte un riesgo real, lo cual se actualiza con [a información proporcionada se permite establecer indicadores Proporcionar la información contenida en las listas de asistencia de personal Ministerial, obstaculiza las acciones y estrategias para combatir a la Delincuencia Organizada y garantizar la Seguridad Pública y Nacional, es decir. pondría en evidencia la capacidad de reacción y equipo que utilizan en ejercicio de sus funciones, potencializando una amenaza en caso de su revelación.<text:s/></text:p>
          </table:table-cell>
          <table:table-cell office:value-type="string" table:style-name="ce16">
            <text:p>Riesgo real. demostrable e identificable. La divulgación de la información solicitada permitiría identificar los nombres, por ende. al personal ministerial. propiciando la materialización de graves riesgos para personal sustantivo, en su vida. seguridad y salud. toda vez que al conocer el número y nombre de dichos Agentes. en algún suceso podrían elementos de la delincuencia organizada hacerlos susceptibles de posibles ataques, mediante acciones de violencia física, vulnerando así el desempeño de sus funciones dentro de esta Institución, y más importante aun vulnerando la vida de dicho personal. En ese contexto. se ocasionaría un serio perjuicio en los derechos humanos antes mencionados, por lo que dicha difusión podría actualizar un daño presente. probable y especifico a los principios jurídicos tutelados. de igual manera. al dar a conocer públicamente lo peticionado, podría ocasionar un detrimento en las funciones desempeñadas, causándose una obstrucción y menoscabo de dichas funciones.<text: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float" office:value="1700954520" table:style-name="ce2">
            <text:p>1700954520</text:p>
          </table:table-cell>
          <table:table-cell office:value-type="string" table:style-name="ce11">
            <text:p>CPA, CFySPC y UTAG</text:p>
          </table:table-cell>
          <table:table-cell office:value-type="string" table:style-name="ce12">
            <text:p>"CERTIFICACIONES Y REGISTRO AL SISTEMA NACIONAL" de las siguientes personas: NISSA FERNANDA ACOSTA HERRERA, VALENTIN ROSAS HUERTA, OMAR DELGADILLO MATA, JORGE FRANCO RODRIGUEZ, ALICIA ESTELA CRUZ MENDEZ, NAHIELI CARCAÑO TOVAR</text:p>
          </table:table-cell>
          <table:table-cell office:value-type="string" table:style-name="ce12">
            <text:p>Personal sustantivo</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0720" table:style-name="ce2">
            <text:p>17009607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0820" table:style-name="ce2">
            <text:p>17009608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1020" table:style-name="ce2">
            <text:p>17009610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66520" table:style-name="ce2">
            <text:p>17009665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7420" table:style-name="ce2">
            <text:p>1700967420</text:p>
          </table:table-cell>
          <table:table-cell office:value-type="string" table:style-name="ce11">
            <text:p>FEMDH</text:p>
          </table:table-cell>
          <table:table-cell office:value-type="string" table:style-name="ce12">
            <text:p>Sobre caso Ayotzinapa</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VI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7620" table:style-name="ce2">
            <text:p>1700967620</text:p>
          </table:table-cell>
          <table:table-cell office:value-type="string" table:style-name="ce11">
            <text:p>SCRPPA</text:p>
          </table:table-cell>
          <table:table-cell office:value-type="string" table:style-name="ce12">
            <text:p>Carpeta de investigación FED/TAMP/NVO,LAR/0001896/2020</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number-rows-repeated="2" table:style-name="ro18">
          <table:table-cell office:value-type="float" office:value="1700972320" table:style-name="ce2">
            <text:p>1700972320</text:p>
          </table:table-cell>
          <table:table-cell office:value-type="string" table:style-name="ce11">
            <text:p>SCRPPA</text:p>
          </table:table-cell>
          <table:table-cell office:value-type="string" table:style-name="ce12">
            <text:p>FED/CHIH/CHIH/0001958/2020</text:p>
          </table:table-cell>
          <table:table-cell office:value-type="string" table:style-name="ce12">
            <text:p>Averiguación previa / Carpeta de Investigación<text:s/></text:p>
          </table:table-cell>
          <table:table-cell office:value-type="string" table:style-name="ce13">
            <text:p>Vigésima Cuarta Sesión Ordinaria<text:s/></text:p>
          </table:table-cell>
          <table:table-cell office:value-type="string" table:style-name="ce16">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61220" table:style-name="ce2">
            <text:p>1700961220</text:p>
          </table:table-cell>
          <table:table-cell office:value-type="string" table:style-name="ce11">
            <text:p>SCRPPA</text:p>
          </table:table-cell>
          <table:table-cell office:value-type="string" table:style-name="ce12">
            <text:p>Averiguación previa PGR/DF/SPE/6114/08-II</text:p>
          </table:table-cell>
          <table:table-cell office:value-type="string" table:style-name="ce12">
            <text:p>Personal sustantivo</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71520" table:style-name="ce2">
            <text:p>1700971520</text:p>
          </table:table-cell>
          <table:table-cell office:value-type="string" table:style-name="ce11">
            <text:p>SCRPPA</text:p>
          </table:table-cell>
          <table:table-cell office:value-type="string" table:style-name="ce12">
            <text:p>Averiguación previa PGR/DF/SPE/6114/08-II</text:p>
          </table:table-cell>
          <table:table-cell office:value-type="string" table:style-name="ce12">
            <text:p>Personal sustantivo</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71620" table:style-name="ce2">
            <text:p>1700971620</text:p>
          </table:table-cell>
          <table:table-cell office:value-type="string" table:style-name="ce11">
            <text:p>SCRPPA</text:p>
          </table:table-cell>
          <table:table-cell office:value-type="string" table:style-name="ce12">
            <text:p>Averiguación previa PGR/DF/SPE/6114/08-II</text:p>
          </table:table-cell>
          <table:table-cell office:value-type="string" table:style-name="ce12">
            <text:p>Personal sustantivo</text:p>
          </table:table-cell>
          <table:table-cell office:value-type="string" table:style-name="ce13">
            <text:p>Vigésima Cuarta Sesión Ordinaria<text:s/></text:p>
          </table:table-cell>
          <table:table-cell office:value-type="string" table:style-name="ce2">
            <text:p>5 años</text:p>
          </table:table-cell>
          <table:table-cell office:value-type="date" office:date-value="2020-10-27T00:00:00" table:style-name="ce15">
            <text:p>27/10/2020</text:p>
          </table:table-cell>
          <table:table-cell office:value-type="date" office:date-value="2025-10-27T00:00:00" table:style-name="ce15">
            <text:p>27/10/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0-27T00:00:00" table:style-name="ce14">
            <text:p>27/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79120" table:style-name="ce2">
            <text:p>1700879120</text:p>
          </table:table-cell>
          <table:table-cell office:value-type="string" table:style-name="ce11">
            <text:p>CPA</text:p>
          </table:table-cell>
          <table:table-cell office:value-type="string" table:style-name="ce12">
            <text:p>Distribución por unidad administrativa y/o geográfica de adscripción del personal sustantivo</text:p>
          </table:table-cell>
          <table:table-cell office:value-type="string" table:style-name="ce12">
            <text:p>Estado de fuerza de la institución</text:p>
          </table:table-cell>
          <table:table-cell office:value-type="string" table:style-name="ce13">
            <text:p>Vigésima Quinta Sesión Ordinaria<text:s/></text:p>
          </table:table-cell>
          <table:table-cell office:value-type="string" table:style-name="ce16">
            <text:p>5 años</text:p>
          </table:table-cell>
          <table:table-cell office:value-type="date" office:date-value="2020-11-04T00:00:00" table:style-name="ce15">
            <text:p>04/11/2020</text:p>
          </table:table-cell>
          <table:table-cell office:value-type="date" office:date-value="2025-11-04T00:00:00" table:style-name="ce15">
            <text:p>04/11/2025</text:p>
          </table:table-cell>
          <table:table-cell office:value-type="string" table:style-name="ce16">
            <text:p>Artículo 110, fracción I de la LFTAIP.</text:p>
          </table:table-cell>
          <table:table-cell office:value-type="string" table:style-name="ce16">
            <text:p>El riesgo por divulgar información relacionada con la cantidad de policías federales ministeriales distribuidos en cada unidad administrativa de la institución, así como el personal adscrito a la SEIDO, causaría un grave perjuicio a las actividades de investigación y persecución de los delitos competencia de esta Institución Federal, encargada de la seguridad pública, toda vez que se difundiría la capacidad de reacción con la que se cuenta para combatir a la delincuencia, propiciando que miembros de la delincuencia conozcan datos que es permitan superar en capacidad y contrarrestar el estado de fuerza con el que se cuenta para el cumplimiento de las funciones propias de esta Representación Social.</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relacionada con la cantidad de policías federales ministeriales distribuidos en cada unidad administrativa de la institución, así como el personal adscrito a la SEIDO,</text:p>
          </table:table-cell>
          <table:table-cell office:value-type="string" table:style-name="ce13">
            <text:p>Completa</text:p>
          </table:table-cell>
          <table:table-cell office:value-type="string" table:style-name="ce7">
            <text:p>N/A</text:p>
          </table:table-cell>
          <table:table-cell office:value-type="date" office:date-value="2020-11-04T00:00:00" table:style-name="ce14">
            <text:p>0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55720" table:style-name="ce2">
            <text:p>1700955720</text:p>
          </table:table-cell>
          <table:table-cell office:value-type="string" table:style-name="ce11">
            <text:p>SEIDF y UTAG.</text:p>
          </table:table-cell>
          <table:table-cell office:value-type="string" table:style-name="ce12">
            <text:p>Sobre información inherente a los dos millones de pesos y un millón de boletos de lotería</text:p>
          </table:table-cell>
          <table:table-cell office:value-type="string" table:style-name="ce12">
            <text:p>Averiguación previa / Carpeta de Investigación<text:s/></text:p>
          </table:table-cell>
          <table:table-cell office:value-type="string" table:style-name="ce13">
            <text:p>Vigésima Quinta Sesión Ordinaria<text:s/></text:p>
          </table:table-cell>
          <table:table-cell office:value-type="string" table:style-name="ce16">
            <text:p>5 años</text:p>
          </table:table-cell>
          <table:table-cell office:value-type="date" office:date-value="2020-11-04T00:00:00" table:style-name="ce15">
            <text:p>04/11/2020</text:p>
          </table:table-cell>
          <table:table-cell office:value-type="date" office:date-value="2025-11-04T00:00:00" table:style-name="ce15">
            <text:p>04/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04T00:00:00" table:style-name="ce14">
            <text:p>0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81620" table:style-name="ce2">
            <text:p>1700981620</text:p>
          </table:table-cell>
          <table:table-cell office:value-type="string" table:style-name="ce11">
            <text:p>UTAG</text:p>
          </table:table-cell>
          <table:table-cell office:value-type="string" table:style-name="ce12">
            <text:p>Expedientes constancia alguna de la Lic. Maribel Nava, Agente del Ministerio Publico Federal adscrita a la Unidad de Narcomenudeo</text:p>
          </table:table-cell>
          <table:table-cell office:value-type="string" table:style-name="ce12">
            <text:p>Personal sustantivo</text:p>
          </table:table-cell>
          <table:table-cell office:value-type="string" table:style-name="ce13">
            <text:p>Vigésima Quinta Sesión Ordinaria<text:s/></text:p>
          </table:table-cell>
          <table:table-cell office:value-type="string" table:style-name="ce2">
            <text:p>5 años</text:p>
          </table:table-cell>
          <table:table-cell office:value-type="date" office:date-value="2020-11-04T00:00:00" table:style-name="ce15">
            <text:p>04/11/2020</text:p>
          </table:table-cell>
          <table:table-cell office:value-type="date" office:date-value="2025-11-04T00:00:00" table:style-name="ce15">
            <text:p>0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1-04T00:00:00" table:style-name="ce14">
            <text:p>0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981720" table:style-name="ce2">
            <text:p>1700981720</text:p>
          </table:table-cell>
          <table:table-cell office:value-type="string" table:style-name="ce11">
            <text:p>UTAG</text:p>
          </table:table-cell>
          <table:table-cell office:value-type="string" table:style-name="ce12">
            <text:p>Si la Lic. Maribel Nava es Agente del Ministerio Publico Federal (FGR) en caso afirmativo desde cuando, adscrita a que unidad, sueldo devengado, antigüedad y curriculum vitae</text:p>
          </table:table-cell>
          <table:table-cell office:value-type="string" table:style-name="ce12">
            <text:p>Personal sustantivo</text:p>
          </table:table-cell>
          <table:table-cell office:value-type="string" table:style-name="ce13">
            <text:p>Vigésima Quinta Sesión Ordinaria<text:s/></text:p>
          </table:table-cell>
          <table:table-cell office:value-type="string" table:style-name="ce2">
            <text:p>5 años</text:p>
          </table:table-cell>
          <table:table-cell office:value-type="date" office:date-value="2020-11-04T00:00:00" table:style-name="ce15">
            <text:p>04/11/2020</text:p>
          </table:table-cell>
          <table:table-cell office:value-type="date" office:date-value="2025-11-04T00:00:00" table:style-name="ce15">
            <text:p>0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1-04T00:00:00" table:style-name="ce14">
            <text:p>0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981920" table:style-name="ce2">
            <text:p>1700981920</text:p>
          </table:table-cell>
          <table:table-cell office:value-type="string" table:style-name="ce11">
            <text:p>UTAG</text:p>
          </table:table-cell>
          <table:table-cell office:value-type="string" table:style-name="ce12">
            <text:p>Expediente o constancia alguna de la Lic. Maribel Nava Torres y/o Maribel Torres Nava <text:s/>como Agente del Ministerio Publico de la FGR adscrita a la unidad de narcomenudeo</text:p>
          </table:table-cell>
          <table:table-cell office:value-type="string" table:style-name="ce12">
            <text:p>Personal sustantivo</text:p>
          </table:table-cell>
          <table:table-cell office:value-type="string" table:style-name="ce13">
            <text:p>Vigésima Quinta Sesión Ordinaria<text:s/></text:p>
          </table:table-cell>
          <table:table-cell office:value-type="string" table:style-name="ce2">
            <text:p>5 años</text:p>
          </table:table-cell>
          <table:table-cell office:value-type="date" office:date-value="2020-11-04T00:00:00" table:style-name="ce15">
            <text:p>04/11/2020</text:p>
          </table:table-cell>
          <table:table-cell office:value-type="date" office:date-value="2025-11-04T00:00:00" table:style-name="ce15">
            <text:p>0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1-04T00:00:00" table:style-name="ce14">
            <text:p>0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882220" table:style-name="ce2">
            <text:p>1700882220</text:p>
          </table:table-cell>
          <table:table-cell office:value-type="string" table:style-name="ce11">
            <text:p>CPA, FEAI y UTAG</text:p>
          </table:table-cell>
          <table:table-cell office:value-type="string" table:style-name="ce12">
            <text:p>Información relacionada con la venta de aeronaves y helicópteros</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882220" table:style-name="ce2">
            <text:p>1700882220</text:p>
          </table:table-cell>
          <table:table-cell office:value-type="string" table:style-name="ce11">
            <text:p>CPA, FEAI y UTAG</text:p>
          </table:table-cell>
          <table:table-cell office:value-type="string" table:style-name="ce12">
            <text:p>“cuanto cuesta su mantenimiento mensual y lo erogado en estos a la fecha .y en que condiciones estan para volar y operar con seguridad”</text:p>
          </table:table-cell>
          <table:table-cell office:value-type="string" table:style-name="ce12">
            <text:p>Sobre operaciones de la FGR</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ones I, V, VII y XIII de la LFTAIP.</text:p>
          </table:table-cell>
          <table:table-cell office:value-type="string" table:style-name="ce16">
            <text:p/>
            <text:p>La identificación de estas personas físicas y sus actividades en cumplimento del servicio público que tiene encomendado, permite de igual forma identificar a sus familiares cercanos, mediante la búsqueda a través de instrumentos como internet, redes sociales, etc. Es dable identificar también a sus familiares (hermanos, hijos, padres, esposos) y amistades, de donde se puede desprender nueva información que permita eventualmente conocer los lugares en los que pueden ser localizados o posibles motivos por los que puedan ser amenazados o extorsionados.</text:p>
          </table:table-cell>
          <table:table-cell office:value-type="string" table:style-name="ce16">
            <text:p>Ahora bien, si bien se trata de servidores públicos no es menos cierto que <text:s/>son personas públicas y tiene derecho a la privacidad, mismo que es reducido con respecto al que, le asiste al resto de ellos, ciudadanos por motivos exclusivamente ligados al tipo de actividad que desempeñan, ya que ello puede otorgar interés a la comunidad, también es cierto que no todos los servidores públicos deben de estar expuestos al dominio público de cualquier persona, pues inclusive por ello, la constitución y los tratados internacionales, han hecho patente las excepciones al derecho a la información y en diversos asuntos, la Suprema Corte ha sostenido que existen datos que guardan conexión con aspectos que son deseables que la ciudadanía conozca, como son las actuaciones que los servidores públicos realizan como parte de su labor, sin embargo existen otros datos o funcionarios que deben guardar reserva.</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1820" table:style-name="ce2">
            <text:p>1700961820</text:p>
          </table:table-cell>
          <table:table-cell office:value-type="string" table:style-name="ce11">
            <text:p>FEMDH</text:p>
          </table:table-cell>
          <table:table-cell office:value-type="string" table:style-name="ce12">
            <text:p>Información relacionada con estadística de averiguaciones previas y carpetas de investigación</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6120" table:style-name="ce2">
            <text:p>1700966120</text:p>
          </table:table-cell>
          <table:table-cell office:value-type="string" table:style-name="ce11">
            <text:p>SCRPPA</text:p>
          </table:table-cell>
          <table:table-cell office:value-type="string" table:style-name="ce12">
            <text:p>Investigación que se está llevando a cabo por delitos cometidos en la Administración General de Aduanas<text:s/></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6220" table:style-name="ce2">
            <text:p>1700966220</text:p>
          </table:table-cell>
          <table:table-cell office:value-type="string" table:style-name="ce11">
            <text:p>SCRPPA</text:p>
          </table:table-cell>
          <table:table-cell office:value-type="string" table:style-name="ce12">
            <text:p>Investigación que se está llevando a cabo por delitos cometidos en la Administración General de Aduanas<text:s/></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7">
          <table:table-cell office:value-type="float" office:value="1700967220" table:style-name="ce2">
            <text:p>1700967220</text:p>
          </table:table-cell>
          <table:table-cell office:value-type="string" table:style-name="ce11">
            <text:p>CAIA</text:p>
          </table:table-cell>
          <table:table-cell office:value-type="string" table:style-name="ce12">
            <text:p>Documentales que forman parte del expediente de extradición internacional que a la fecha se encuentra en curso, así como la orden de detención provisional con fines de extradición internacional en contra de la persona mencionada</text:p>
          </table:table-cell>
          <table:table-cell office:value-type="string" table:style-name="ce12">
            <text:p>Sobre operaciones de la FGR</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ll, III, V y XI <text:s/>de la LFTAIP.</text:p>
          </table:table-cell>
          <table:table-cell office:value-type="string" table:style-name="ce16">
            <text:p>Riesgo real, demostrable e identificable: Al entregar los documentos requeridos, es decir, información que forme parte de una investigación y/o proceso penal en curso en los Estados Unidos de América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6">
            <text:p>La divulgación causaría un riego real, demostrable e identificable en perjuicio de la relación bilateral entre el Estado mexicano y los Estados Unidos de América, ya que la misma fue entregada exclusivamente con el carácter de reservada y confidencial, para el proceso de extradición, conforme al Tratado de Extradición firmado entre ambas Parte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69420" table:style-name="ce2">
            <text:p>1700969420</text:p>
          </table:table-cell>
          <table:table-cell office:value-type="string" table:style-name="ce11">
            <text:p>FEMDH</text:p>
          </table:table-cell>
          <table:table-cell office:value-type="string" table:style-name="ce12">
            <text:p>Expediente de investigación 34/FEADLE/2012</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V, VII y XII de la LFTAIP.</text:p>
          </table:table-cell>
          <table:table-cell office:value-type="string" table:style-name="ce16">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ictimas indirectas u ofendidos, por lo tanto, el riesgo real. demostrable e identificable. se encuentra latente quebrantando la seguridad de las víctimas de garantizar el pleno ejercicio de sus derechos.<text:s/></text:p>
          </table:table-cell>
          <table:table-cell office:value-type="string" table:style-name="ce16">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que se persiguen con una investigación de carácter penal</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0220" table:style-name="ce2">
            <text:p>1700970220</text:p>
          </table:table-cell>
          <table:table-cell office:value-type="string" table:style-name="ce11">
            <text:p>CAIA</text:p>
          </table:table-cell>
          <table:table-cell office:value-type="string" table:style-name="ce12">
            <text:p>Orden de detención provisional con fines de extradición internacional en contra de la persona mencionada</text:p>
          </table:table-cell>
          <table:table-cell office:value-type="string" table:style-name="ce12">
            <text:p>Sobre operaciones de la FGR</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ll, III, V y XI <text:s/>de la LFTAIP.</text:p>
          </table:table-cell>
          <table:table-cell office:value-type="string" table:style-name="ce16">
            <text:p>Riesgo real, demostrable e identificable: Al entregar los documentos requeridos, es decir, información que forme parte de una investigación y/o proceso penal en curso en los Estados Unidos de América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6">
            <text:p>La divulgación causaría un riego real, demostrable e identificable en perjuicio de la relación bilateral entre el Estado mexicano y los Estados Unidos de América, ya que la misma fue entregada exclusivamente con el carácter de reservada y confidencial, para el proceso de extradición, conforme al Tratado de Extradición firmado entre ambas Parte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1920" table:style-name="ce2">
            <text:p>1700971920</text:p>
          </table:table-cell>
          <table:table-cell office:value-type="string" table:style-name="ce11">
            <text:p>SEIDF</text:p>
          </table:table-cell>
          <table:table-cell office:value-type="string" table:style-name="ce12">
            <text:p>Información relacionada con la<text:s/></text:p>
            <text:p>carpeta de investigación<text:s/></text:p>
            <text:p>FED/SEIDF/UNAI-CHIS/0002244/2017</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X y XII de la LFTAIP.</text:p>
          </table:table-cell>
          <table:table-cell office:value-type="string" table:style-name="ce16">
            <text:p/>
            <text:p>Es un riesgo real, en virtud de que emitir pronunciamiento alguno respecto a la información solicitada, perjudica el procedimiento judicial que se encuentra en trámite, del cual este sujeto obligado es parte; la divulgación de información protegida por la ley de la materia, así como por el Código Nacional de Procedimientos Penales, vulneraría el debido proceso, el cual el Estado debe proteger al ser un procedimiento fundamental en el que deben observarse en los principios y derechos del señalados en el Código mencionado; debe ser llevado de manera imparcial y con apego estricto a los derechos humanos previstos en la Constitución, los Tratados y las leyes que de ellos emanen, en ese sentido, se busca un proceso justo e imparcial en el que se respete la dignidad humana y los demás derechos fundamentales, por lo que proporcionar información que obre dentro de una investigación en curso, de la cual únicamente podrán tener acceso las partes de esta viola lo estipulado en el código sustantivo, lo cual puede conducir a la desestimación de algunos datos de prueba, el proceso perdería legitimidad, respeto de las garantías constitucionales y los derechos humanos que protegen a todo imputado de un hecho ilícito, generando de esta manera que el juzgador emita un dictamen imparcial y sin equidad procesal entre las partes<text:s/></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0 intimidación e incluso poner en riesgo la vida 0 integridad de testigos 0 terceros involucrados.<text: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3120" table:style-name="ce2">
            <text:p>1700973120</text:p>
          </table:table-cell>
          <table:table-cell office:value-type="string" table:style-name="ce11">
            <text:p>FEMDH</text:p>
          </table:table-cell>
          <table:table-cell office:value-type="string" table:style-name="ce12">
            <text:p>Información relacionada con expedientes a cargo de la FEADLE</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V, VII y XII de la LFTAIP.</text:p>
          </table:table-cell>
          <table:table-cell office:value-type="string" table:style-name="ce16">
            <text:p>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la lista que solicita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ictimas indirectas u ofendidos. que en la mayoría de los casos se trata de la familia o personas que tuvieron alguna relación directa con la victima directa; quienes derivado de la comisión de un delito: ahora bien, en los expedientes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s/></text:p>
          </table:table-cell>
          <table:table-cell office:value-type="string" table:style-name="ce16">
            <text:p>Riesgo real, demostrable e identificable: Esta Unidad. en el momento que inicia una indagatoria de hechos posiblemente consecutivos de delito relacionados con actividad periodística, que afecten. coaccionen o limiten el derecho a la libertad de expresión o de imprenta. se avoca a la investigación exhaustiva, actuando siempre bajo la estricta protección a los derechos humano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8420" table:style-name="ce2">
            <text:p>1700978420</text:p>
          </table:table-cell>
          <table:table-cell office:value-type="string" table:style-name="ce11">
            <text:p>SEIDF</text:p>
          </table:table-cell>
          <table:table-cell office:value-type="string" table:style-name="ce12">
            <text:p>Carpeta de investigación</text:p>
            <text:p>FED/SEIDF/UNAI-CDMX/0000508/2020</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84520" table:style-name="ce2">
            <text:p>1700984520</text:p>
          </table:table-cell>
          <table:table-cell office:value-type="string" table:style-name="ce11">
            <text:p>SCRPPA</text:p>
          </table:table-cell>
          <table:table-cell office:value-type="string" table:style-name="ce12">
            <text:p>Carpeta de investigación FED/TAMP/NVO,LAR/0001896/2020</text:p>
          </table:table-cell>
          <table:table-cell office:value-type="string" table:style-name="ce12">
            <text:p>Averiguación previa / Carpeta de Investigación<text:s/></text:p>
          </table:table-cell>
          <table:table-cell office:value-type="string" table:style-name="ce13">
            <text:p>Vigésima Sexta Sesión Ordinaria<text:s/></text:p>
          </table:table-cell>
          <table:table-cell office:value-type="string" table:style-name="ce16">
            <text:p>5 años</text:p>
          </table:table-cell>
          <table:table-cell office:value-type="date" office:date-value="2020-11-10T00:00:00" table:style-name="ce15">
            <text:p>10/11/2020</text:p>
          </table:table-cell>
          <table:table-cell office:value-type="date" office:date-value="2025-11-10T00:00:00" table:style-name="ce15">
            <text:p>10/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10T00:00:00" table:style-name="ce14">
            <text:p>10/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66020" table:style-name="ce2">
            <text:p>1700966020</text:p>
          </table:table-cell>
          <table:table-cell office:value-type="string" table:style-name="ce11">
            <text:p>CMI y CPA</text:p>
          </table:table-cell>
          <table:table-cell office:value-type="string" table:style-name="ce12">
            <text:p>Características de armas de fuego con reporte de robo o extravío</text:p>
          </table:table-cell>
          <table:table-cell office:value-type="string" table:style-name="ce12">
            <text:p>Estado de fuerza de la institución</text:p>
          </table:table-cell>
          <table:table-cell office:value-type="string" table:style-name="ce13">
            <text:p>Vigésima Séptima Sesión Ordinaria<text:s/></text:p>
          </table:table-cell>
          <table:table-cell office:value-type="string" table:style-name="ce16">
            <text:p>5 años</text:p>
          </table:table-cell>
          <table:table-cell office:value-type="date" office:date-value="2020-11-17T00:00:00" table:style-name="ce15">
            <text:p>17/11/2020</text:p>
          </table:table-cell>
          <table:table-cell office:value-type="date" office:date-value="2025-11-17T00:00:00" table:style-name="ce15">
            <text:p>17/11/2025</text:p>
          </table:table-cell>
          <table:table-cell office:value-type="string" table:style-name="ce16">
            <text:p>Artículo 110, fracción I de la LFTAIP.</text:p>
          </table:table-cell>
          <table:table-cell office:value-type="string" table:style-name="ce16">
            <text:p>El riesgo por divulgar información relacionada con la marca, modelo, calibre, matricula, <text:s/>país de origen de las armas perdidas y/o robadas de esta Representación Social, permitiría identificar datos del armamento con el que cuentan los servidores públicos de esta Institución Federal para el desempeño de sus funciones, circunstancia que causaría un grave perjuicio a las actividades de investigación y persecución de los delitos, toda vez que dichos datos constituyen las especificaciones técnicas de la tecnología que constituye la capacidad de reacción con la que se cuenta para el desempeño de sus funciones de investigación y persecución del delito, propiciando que miembros de la delincuencia conozcan datos que les permitan superar en capacidad y contrarrestar el estado de fuerza con el que se cuenta.</text:p>
          </table:table-cell>
          <table:table-cell office:value-type="string" table:style-name="ce16">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y a la procuración de justicia sobre el interés particular de conocer información de su interés, siendo que en todo momento se encuentra relacionada con la marca, modelo, calibre, matricula, país de origen del armamento con el que cuentan los servidores públicos de esta Institución Federal para el desempeño de sus funciones.<text:s/></text:p>
          </table:table-cell>
          <table:table-cell office:value-type="string" table:style-name="ce13">
            <text:p>Completa</text:p>
          </table:table-cell>
          <table:table-cell office:value-type="string" table:style-name="ce7">
            <text:p>N/A</text:p>
          </table:table-cell>
          <table:table-cell office:value-type="date" office:date-value="2020-11-17T00:00:00" table:style-name="ce14">
            <text:p>17/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float" office:value="1700982820" table:style-name="ce2">
            <text:p>1700982820</text:p>
          </table:table-cell>
          <table:table-cell office:value-type="string" table:style-name="ce11">
            <text:p>CMI</text:p>
          </table:table-cell>
          <table:table-cell office:value-type="string" table:style-name="ce12">
            <text:p>CARGO Y NOMBRE DE LOS SERVIDORES PUBLICOS QUE SE DESEMPEÑABAN TANTO EN LA AGENCIA DE INVESTIGACION CRIMINAL COMO EN LA POLICIA FEDERAL MINISTERIAL EN EL PERIODO COMPRENDIDO Y DESCRITO EN CADA RENGLON.</text:p>
          </table:table-cell>
          <table:table-cell office:value-type="string" table:style-name="ce12">
            <text:p>Personal sustantivo</text:p>
          </table:table-cell>
          <table:table-cell office:value-type="string" table:style-name="ce13">
            <text:p>Vigésima Séptima Sesión Ordinaria<text:s/></text:p>
          </table:table-cell>
          <table:table-cell office:value-type="string" table:style-name="ce2">
            <text:p>5 años</text:p>
          </table:table-cell>
          <table:table-cell office:value-type="date" office:date-value="2020-11-17T00:00:00" table:style-name="ce15">
            <text:p>17/11/2020</text:p>
          </table:table-cell>
          <table:table-cell office:value-type="date" office:date-value="2025-11-17T00:00:00" table:style-name="ce15">
            <text:p>17/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1-17T00:00:00" table:style-name="ce14">
            <text:p>17/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986620" table:style-name="ce2">
            <text:p>1700986620</text:p>
          </table:table-cell>
          <table:table-cell office:value-type="string" table:style-name="ce11">
            <text:p>SCRPPA</text:p>
          </table:table-cell>
          <table:table-cell office:value-type="string" table:style-name="ce12">
            <text:p>Investigación relacionada con un hecho acontecido en la colonia Morelos de la alcaldía Cuauhtémoc, CDMX en el operativo realizado el 22 de octubre de 2019</text:p>
          </table:table-cell>
          <table:table-cell office:value-type="string" table:style-name="ce12">
            <text:p>Averiguación previa / Carpeta de Investigación<text:s/></text:p>
          </table:table-cell>
          <table:table-cell office:value-type="string" table:style-name="ce13">
            <text:p>Vigésima Séptima Sesión Ordinaria<text:s/></text:p>
          </table:table-cell>
          <table:table-cell office:value-type="string" table:style-name="ce16">
            <text:p>5 años</text:p>
          </table:table-cell>
          <table:table-cell office:value-type="date" office:date-value="2020-11-17T00:00:00" table:style-name="ce15">
            <text:p>17/11/2020</text:p>
          </table:table-cell>
          <table:table-cell office:value-type="date" office:date-value="2025-11-17T00:00:00" table:style-name="ce15">
            <text:p>17/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17T00:00:00" table:style-name="ce14">
            <text:p>17/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2420" table:style-name="ce2">
            <text:p>1700992420</text:p>
          </table:table-cell>
          <table:table-cell office:value-type="string" table:style-name="ce11">
            <text:p>SCRPPA</text:p>
          </table:table-cell>
          <table:table-cell office:value-type="string" table:style-name="ce12">
            <text:p>Carpeta de investigación</text:p>
            <text:p>FED/CDMX/SAPTO/0004288/2020</text:p>
          </table:table-cell>
          <table:table-cell office:value-type="string" table:style-name="ce12">
            <text:p>Averiguación previa / Carpeta de Investigación<text:s/></text:p>
          </table:table-cell>
          <table:table-cell office:value-type="string" table:style-name="ce13">
            <text:p>Vigésima Séptima Sesión Ordinaria<text:s/></text:p>
          </table:table-cell>
          <table:table-cell office:value-type="string" table:style-name="ce16">
            <text:p>5 años</text:p>
          </table:table-cell>
          <table:table-cell office:value-type="date" office:date-value="2020-11-17T00:00:00" table:style-name="ce15">
            <text:p>17/11/2020</text:p>
          </table:table-cell>
          <table:table-cell office:value-type="date" office:date-value="2025-11-17T00:00:00" table:style-name="ce15">
            <text:p>17/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17T00:00:00" table:style-name="ce14">
            <text:p>17/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76220" table:style-name="ce2">
            <text:p>1700976220</text:p>
          </table:table-cell>
          <table:table-cell office:value-type="string" table:style-name="ce11">
            <text:p>SCRPPA</text:p>
          </table:table-cell>
          <table:table-cell office:value-type="string" table:style-name="ce12">
            <text:p>Averiguación previa AP/PGR-CAMP/CARM-I/23/2014 y la diversa UEIORPIFAM/AP/124/2014<text:s/></text:p>
          </table:table-cell>
          <table:table-cell office:value-type="string" table:style-name="ce12">
            <text:p>Averiguación previa / Carpeta de Investigación<text:s/></text:p>
          </table:table-cell>
          <table:table-cell office:value-type="string" table:style-name="ce13">
            <text:p>Vigésima Séptima Sesión Ordinaria<text:s/></text:p>
          </table:table-cell>
          <table:table-cell office:value-type="string" table:style-name="ce16">
            <text:p>5 años</text:p>
          </table:table-cell>
          <table:table-cell office:value-type="date" office:date-value="2020-11-17T00:00:00" table:style-name="ce15">
            <text:p>17/11/2020</text:p>
          </table:table-cell>
          <table:table-cell office:value-type="date" office:date-value="2025-11-17T00:00:00" table:style-name="ce15">
            <text:p>17/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1-17T00:00:00" table:style-name="ce14">
            <text:p>17/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75420" table:style-name="ce2">
            <text:p>1700975420</text:p>
          </table:table-cell>
          <table:table-cell office:value-type="string" table:style-name="ce11">
            <text:p>FEMDH</text:p>
          </table:table-cell>
          <table:table-cell office:value-type="string" table:style-name="ce12">
            <text:p>Nombre y fotografía de personas desaparecidas en el Estado Jalisco<text:s text:c="2"/></text:p>
          </table:table-cell>
          <table:table-cell office:value-type="string" table:style-name="ce12">
            <text:p>Personas desaparecidas</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relacionada con las 7 personas desparecidas en el estado de Jalisco, tal es el caso del nombre, así como su fotografía, representa un riesgo real, demostrable e identificable de perjuicio significativo al interés público, en razón que la misma permite identificar y vulnerar a familiares de dichas personas, ya que permitiría ser objeto de injerencia por parte de algunos grupos delictivos, mismos que podrían atentar contra su vida, seguridad o su salud, o bien las de sus conocidos, incluso traer a consecuencia un daño colateral en la investigación y persecución de las investigaciones a cargo de esta Representación Social.</text:p>
          </table:table-cell>
          <table:table-cell office:value-type="string" table:style-name="ce2">
            <text:p>Derivado de que las actuaciones de esta Representación Social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datos que, además de que permitiría afectar directamente el curso o el resultado de las investigaciones, daría lugar a identificar a los familiares de dichas personas desaparecidas, derivando en extorsiones e incluso, poniendo en riesgo la vida, seguridad o su salud de sus familiares o entorno social</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3">
          <table:table-cell office:value-type="float" office:value="1700977120" table:style-name="ce2">
            <text:p>1700977120</text:p>
          </table:table-cell>
          <table:table-cell office:value-type="string" table:style-name="ce11">
            <text:p>CMI y UTAG</text:p>
          </table:table-cell>
          <table:table-cell office:value-type="string" table:style-name="ce12">
            <text:p>Escoltas tiene asignados Tomás Zerón de Lucio, cuál es el salario de cada escolta. Qué gastos cubre la dependencia y qué gastos se hace cargo Zerón respecto a la vida diaria de los escoltas. En caso de viajar al extranjero lo acompañan o se quedan en México. <text:s/>A cuántos y a qué ex funcionarios la FGR les tiene asignados escoltas, cuántos escoltas tiene cada ex funcionario, cuánto le cuesta a la FGR esto.” (Sic)</text:p>
          </table:table-cell>
          <table:table-cell office:value-type="string" table:style-name="ce12">
            <text:p>Información relacionada con protección de personas</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relacionada con protección asignada a servidores públicos en activo, o bien, servidores que hayan desempeñado funciones de investigación y persecución de delitos que se encuentren en trámite representa un riesgo real, demostrable e identificable de perjuicio significativo al interés público, en razón que la misma permite identificar y hacer reconocibles a ciertas personas que, por razones de su cargo y funciones relacionadas con facultades de investigación y persecución de los delitos federales, <text:s/>permitiría ser objeto de injerencia por parte de para algunos grupos delictivos, mismos que podrían <text:s/>atentar contra su vida, seguridad o su salud, o bien las de su familia o entorno social, al conocer la capacidad y fuerza de su protección.<text:s/></text:p>
          </table:table-cell>
          <table:table-cell office:value-type="string" table:style-name="ce2">
            <text:p>Derivado de que las actuaciones de esta Representación Social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datos que, además de que permitiría afectar directamente el curso o el resultado de las investigaciones a cargo de esta Institución Federal, permitiría identificar a dicho personal en activo, o bien, que haya desempeñado funciones de investigación y persecución de delitos que se encuentren en trámite, y con ello atentar contra su vida, seguridad o su salud, o bien las de su familia o entorno social.</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1">
          <table:table-cell office:value-type="float" office:value="1700977220" table:style-name="ce2">
            <text:p>1700977220</text:p>
          </table:table-cell>
          <table:table-cell office:value-type="string" table:style-name="ce11">
            <text:p>FEMDH, CMI, CPA y UTAG.</text:p>
          </table:table-cell>
          <table:table-cell office:value-type="string" table:style-name="ce12">
            <text:p>Número de Agentes del Ministerio Público Federal Adscritos a la Unidad de Investigación <text:s/>de Delitos de Personas Migrantes, asi como, el número de oficiales ministeriales que pertenecen a la Unidad.<text:s/></text:p>
          </table:table-cell>
          <table:table-cell office:value-type="string" table:style-name="ce12">
            <text:p>Estado de fuerza de la institución</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I de la LFTAIP.</text:p>
          </table:table-cell>
          <table:table-cell office:value-type="string" table:style-name="ce2">
            <text:p>Riesgo real, demostrable e identificable: La divulgación del número de oficiales ministeriales, obstaculiza las estrategias y acciones para combatir a la delincuencia organizada y garantizar la Seguridad Pública, ya que ese dato facilitaría obtener elementos que permiten establecer el procedimiento y especificaciones técnicas útiles utilizadas en las labores de inteligencia de esta Fiscalía General de la República, que potencializan una amenaza en caso de su revelación.</text:p>
          </table:table-cell>
          <table:table-cell office:value-type="string" table:style-name="ce2">
            <text:p>Perjuicio que supera el interés público: Con la entrega de dicho número,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traduciéndose en un interés particular sobre el interés público a cargo de esta Institución Federal.</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81520" table:style-name="ce2">
            <text:p>1700981520</text:p>
          </table:table-cell>
          <table:table-cell office:value-type="string" table:style-name="ce11">
            <text:p>FEDE</text:p>
          </table:table-cell>
          <table:table-cell office:value-type="string" table:style-name="ce12">
            <text:p>Información relacionada con diversas investigaciones de la FEDE</text:p>
          </table:table-cell>
          <table:table-cell office:value-type="string" table:style-name="ce12">
            <text:p>Averiguación previa / Carpeta de Investigación<text:s/></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87020" table:style-name="ce2">
            <text:p>1700987020</text:p>
          </table:table-cell>
          <table:table-cell office:value-type="string" table:style-name="ce11">
            <text:p>CAIA</text:p>
          </table:table-cell>
          <table:table-cell office:value-type="string" table:style-name="ce12">
            <text:p>Oficio N0 DGPI/2162/2020 o No. DGPI/2162/2020</text:p>
          </table:table-cell>
          <table:table-cell office:value-type="string" table:style-name="ce12">
            <text:p>Sobre operaciones de la FGR</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16">
            <text:p>Artículo 110, fracción I y II de la LFTAIP.</text:p>
          </table:table-cell>
          <table:table-cell office:value-type="string" table:style-name="ce16">
            <text:p>El riesgo de perjuicio que supondría la divulgación supera el interés público porque se trata de información sensible en materia de procuración de justicia que tiene relación con una investigación criminal extranjera y con el juicio penal por el cual las autoridades estadounidenses solicitaron la extradición de la persona reclamada.</text:p>
          </table:table-cell>
          <table:table-cell office:value-type="string" table:style-name="ce16">
            <text:p>La divulgación causaría un riego real. demostrable e identificable en perjuicio de la relación bilateral entre el Estado mexicano y los Estados Unidos de América, ya que la misma fue entregada exclusivamente con el carácter de reservada y confidencial, para el proceso de extradición que nos ocupa, conforme al Tratado de Extradición firmado entre ambas Partes.</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88020" table:style-name="ce2">
            <text:p>1700988020</text:p>
          </table:table-cell>
          <table:table-cell office:value-type="string" table:style-name="ce11">
            <text:p>CPA</text:p>
          </table:table-cell>
          <table:table-cell office:value-type="string" table:style-name="ce12">
            <text:p>Nombres de todos los ministerios públicos de la dependencia y sus comprobantes de pago de 2011 a septiembre de 2020 y sus curriculums</text:p>
          </table:table-cell>
          <table:table-cell office:value-type="string" table:style-name="ce12">
            <text:p>Personal sustantivo</text:p>
          </table:table-cell>
          <table:table-cell office:value-type="string" table:style-name="ce13">
            <text:p>Vigésima Octava Sesión Ordinaria<text:s/></text:p>
          </table:table-cell>
          <table:table-cell office:value-type="string" table:style-name="ce2">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2220" table:style-name="ce2">
            <text:p>1700992220</text:p>
          </table:table-cell>
          <table:table-cell office:value-type="string" table:style-name="ce11">
            <text:p>SEIDF</text:p>
          </table:table-cell>
          <table:table-cell office:value-type="string" table:style-name="ce12">
            <text:p>AVERIGUACIÓN PREVIA 702/UEIDAPLE/LE/1/2015.</text:p>
          </table:table-cell>
          <table:table-cell office:value-type="string" table:style-name="ce12">
            <text:p>Averiguación previa / Carpeta de Investigación<text:s/></text:p>
          </table:table-cell>
          <table:table-cell office:value-type="string" table:style-name="ce13">
            <text:p>Vigésima Octava Sesión Ordinaria<text:s/></text:p>
          </table:table-cell>
          <table:table-cell office:value-type="string" table:style-name="ce16">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84120" table:style-name="ce2">
            <text:p>1700984120</text:p>
          </table:table-cell>
          <table:table-cell office:value-type="string" table:style-name="ce11">
            <text:p>CPA y UTAG</text:p>
          </table:table-cell>
          <table:table-cell office:value-type="string" table:style-name="ce12">
            <text:p>Nombramientos y renuncias de exservidores públicos de la institución<text:s text:c="2"/></text:p>
          </table:table-cell>
          <table:table-cell office:value-type="string" table:style-name="ce12">
            <text:p>Personal sustantivo</text:p>
          </table:table-cell>
          <table:table-cell office:value-type="string" table:style-name="ce13">
            <text:p>Vigésima Octava Sesión Ordinaria<text:s/></text:p>
          </table:table-cell>
          <table:table-cell office:value-type="string" table:style-name="ce2">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84220" table:style-name="ce2">
            <text:p>1700984220</text:p>
          </table:table-cell>
          <table:table-cell office:value-type="string" table:style-name="ce11">
            <text:p>SEIDO, CPA y UTAG</text:p>
          </table:table-cell>
          <table:table-cell office:value-type="string" table:style-name="ce12">
            <text:p>Nombramientos y renuncias de exservidores públicos de la institución</text:p>
          </table:table-cell>
          <table:table-cell office:value-type="string" table:style-name="ce12">
            <text:p>Personal sustantivo</text:p>
          </table:table-cell>
          <table:table-cell office:value-type="string" table:style-name="ce13">
            <text:p>Vigésima Octava Sesión Ordinaria<text:s/></text:p>
          </table:table-cell>
          <table:table-cell office:value-type="string" table:style-name="ce2">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86520" table:style-name="ce2">
            <text:p>1700986520</text:p>
          </table:table-cell>
          <table:table-cell office:value-type="string" table:style-name="ce11">
            <text:p>FEAI y OIC</text:p>
          </table:table-cell>
          <table:table-cell office:value-type="string" table:style-name="ce12">
            <text:p>Oficio VG/DGPR1518/2015 <text:s/>y oficio DEC/1687/201</text:p>
          </table:table-cell>
          <table:table-cell office:value-type="string" table:style-name="ce12">
            <text:p>Sobre operaciones de la FGR</text:p>
          </table:table-cell>
          <table:table-cell office:value-type="string" table:style-name="ce13">
            <text:p>Vigésima Octava Sesión Ordinaria<text:s/></text:p>
          </table:table-cell>
          <table:table-cell office:value-type="string" table:style-name="ce2">
            <text:p>5 años</text:p>
          </table:table-cell>
          <table:table-cell office:value-type="date" office:date-value="2020-11-24T00:00:00" table:style-name="ce15">
            <text:p>24/11/2020</text:p>
          </table:table-cell>
          <table:table-cell office:value-type="date" office:date-value="2025-11-24T00:00:00" table:style-name="ce15">
            <text:p>24/11/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84620" table:style-name="ce2">
            <text:p>1700984620</text:p>
          </table:table-cell>
          <table:table-cell office:value-type="string" table:style-name="ce11">
            <text:p>SCRPPA y FEMDH</text:p>
          </table:table-cell>
          <table:table-cell office:value-type="string" table:style-name="ce12">
            <text:p>Expediente de investigación AP/PGR/CHIH/JUA-ESP.ALT:IMP/1522/2015</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II de la LFTAIP.</text:p>
          </table:table-cell>
          <table:table-cell office:value-type="string" table:style-name="ce16">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Que atendiendo al principio de proporcionalidad, se desprende que el reservar información relativa a datos de personal sustantivo de esta Institución, no se traduce en un medio restrictivo de acceso a la información, en virtud que dicha reserva prevalece al proteger la vida, la seguridad y la salud, como bien jurídico tutelado, de dichos funcionarios, mismos que garantizan en todo momento una procuración de justicia federal, eficaz y eficiente, apegada a los principios de legalidad, certeza jurídica y respeto a los derechos humanos previstos en la Constitución Política de los Estados Unidos Mexicanos, y demás Leyes y Tratados Internacionales.</text:p>
          </table:table-cell>
          <table:table-cell office:value-type="string" table:style-name="ce13">
            <text:p>Completa</text:p>
          </table:table-cell>
          <table:table-cell office:value-type="string" table:style-name="ce7">
            <text:p>N/A</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9020" table:style-name="ce2">
            <text:p>17009990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9120" table:style-name="ce2">
            <text:p>17009991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9220" table:style-name="ce2">
            <text:p>17009992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999320" table:style-name="ce2">
            <text:p>17009993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0520" table:style-name="ce2">
            <text:p>17010005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0820" table:style-name="ce2">
            <text:p>17010008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1620" table:style-name="ce2">
            <text:p>17010016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1720" table:style-name="ce2">
            <text:p>1701001720</text:p>
          </table:table-cell>
          <table:table-cell office:value-type="string" table:style-name="ce11">
            <text:p>SEIDF</text:p>
          </table:table-cell>
          <table:table-cell office:value-type="string" table:style-name="ce12">
            <text:p>Investigaciones con el Caso Odebrecht<text:s/></text:p>
          </table:table-cell>
          <table:table-cell office:value-type="string" table:style-name="ce12">
            <text:p>Averiguación previa / Carpeta de Investigación<text:s/></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0-19T00:00:00" table:style-name="ce14">
            <text:p>19/10/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0984120" table:style-name="ce2">
            <text:p>1700984120</text:p>
          </table:table-cell>
          <table:table-cell office:value-type="string" table:style-name="ce11">
            <text:p>CPA y UTAG.</text:p>
          </table:table-cell>
          <table:table-cell office:value-type="string" table:style-name="ce12">
            <text:p>Nombramientos y renuncias de exservidores públicos de la institución<text:s text:c="2"/></text:p>
          </table:table-cell>
          <table:table-cell office:value-type="string" table:style-name="ce12">
            <text:p>Personal sustantivo</text:p>
          </table:table-cell>
          <table:table-cell office:value-type="string" table:style-name="ce13">
            <text:p>Vigésima Novena Sesión Ordinaria<text:s/></text:p>
          </table:table-cell>
          <table:table-cell office:value-type="string" table:style-name="ce16">
            <text:p>5 años</text:p>
          </table:table-cell>
          <table:table-cell office:value-type="date" office:date-value="2020-12-01T00:00:00" table:style-name="ce15">
            <text:p>01/12/2020</text:p>
          </table:table-cell>
          <table:table-cell office:value-type="date" office:date-value="2025-12-01T00:00:00" table:style-name="ce15">
            <text:p>01/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1-24T00:00:00" table:style-name="ce14">
            <text:p>24/11/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9">
          <table:table-cell office:value-type="float" office:value="1701006320" table:style-name="ce2">
            <text:p>1701006320</text:p>
          </table:table-cell>
          <table:table-cell office:value-type="string" table:style-name="ce11">
            <text:p>FEMDH</text:p>
          </table:table-cell>
          <table:table-cell office:value-type="string" table:style-name="ce12">
            <text:p>Análisis de las capacidades de los servicios forenses y periciales del país</text:p>
          </table:table-cell>
          <table:table-cell office:value-type="string" table:style-name="ce12">
            <text:p>Documentos de trabajo</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VIII de la LFTAIP.</text:p>
          </table:table-cell>
          <table:table-cell office:value-type="string" table:style-name="ce2">
            <text:p>La divulgación de los documentos requeridos, previo a que se concluya la elaboración del diagnóstico conllevaría un riesgo real en la dinámica del proceso deliberativo; ya que implicaría la publicidad de aquellos documentos que serán sometidos a análisis, a efecto de generar políticas públicas en torno a la temática sobre la situación en que se encuentran los Servicios Médicos Forenses y Servicios Periciales del país relativos a la desaparición forzada, aspecto que, a su vez, conllevaría un riesgo demostrable en la dinámica del proceso deliberativo, ya que la difusión implicaría la generación de un factor adicional, que incide en la elaboración del propio diagnóstico y del PNEIF; con lo cual, no se estarían garantizando las mejores condiciones para mejorar los servicios periciales y forenses en el Estado Mexicano; lo anterior, dado que aún no se ha concluido con el análisis de las opiniones e información obtenidas derivado de la primera etapa del proceso.</text:p>
          </table:table-cell>
          <table:table-cell office:value-type="string" table:style-name="ce2">
            <text:p>La publicidad de los documentos solicitados, previo a que se concluyan las acciones de análisis y comparación de información conllevaría un riesgo identificable del proceso deliberativo: ya que la difusión implicarla una afectación directa a las acciones desarrolladas por este sujeto obligado en conjunto con otros actores para la elaboración de resultados que permitan generar políticas públicas.</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0994720" table:style-name="ce2">
            <text:p>1700994720</text:p>
          </table:table-cell>
          <table:table-cell office:value-type="string" table:style-name="ce11">
            <text:p>CPA</text:p>
          </table:table-cell>
          <table:table-cell office:value-type="string" table:style-name="ce12">
            <text:p>Constancias de nombramientos que mencionen los cargos o puestos que ha tenido Juan Raúl Gutiérrez Zaragoza en la extinta Procuraduría General de la República</text:p>
          </table:table-cell>
          <table:table-cell office:value-type="string" table:style-name="ce12">
            <text:p>Personal sustantivo</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1004620" table:style-name="ce2">
            <text:p>1701004620</text:p>
          </table:table-cell>
          <table:table-cell office:value-type="string" table:style-name="ce11">
            <text:p>SCRPPA y CMI</text:p>
          </table:table-cell>
          <table:table-cell office:value-type="string" table:style-name="ce12">
            <text:p>Información relacionada con probable estado de fuerza de la institución, así como probable personal sustantivo y líneas de investigación en contra de terceras personas<text:s/></text:p>
          </table:table-cell>
          <table:table-cell office:value-type="string" table:style-name="ce12">
            <text:p>Sobre operaciones de la FGR</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I y V de la LFTAIP.</text:p>
          </table:table-cell>
          <table:table-cell office:value-type="string" table:style-name="ce2">
            <text:p>Riesgo real, demostrable e identificable. El riesgo por difundir la información inherente a los vehículos que utiliza esta institución para el Desarrollo de diligencias,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2">
            <text:p>Perjuicio que supera el interés público. El riesgo de perjuicio que supondría la divulgación de los datos en cita es mayor al interés público de que se difunda; el hecho de hacer públicos los datos implica un perjuicio mayor a la sociedad que el interés de conocer la información, pues los datos pueden ser utilizados para crear estrategias de combate al personal sustantivo con lo cual el revelar información, se limita al interés particular, siendo que en su caso específico, lo que debe de prevalecer es el interés público de contar con una sociedad que viva en armonía y respeto a los derechos,</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5920" table:style-name="ce2">
            <text:p>1701005920</text:p>
          </table:table-cell>
          <table:table-cell office:value-type="string" table:style-name="ce11">
            <text:p>SCRPPA y UTAG.</text:p>
          </table:table-cell>
          <table:table-cell office:value-type="string" table:style-name="ce12">
            <text:p>Número y nombre de personal policial que laboran en el Estado de Baja California Sur</text:p>
          </table:table-cell>
          <table:table-cell office:value-type="string" table:style-name="ce12">
            <text:p>Estado de fuerza de la institución</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I de la LFTAIP.</text:p>
          </table:table-cell>
          <table:table-cell office:value-type="string" table:style-name="ce16">
            <text:p/>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16">
            <text:p/>
            <text:p>Riesgo real, demostrable e identificable. El proporcionar información relativa a los nombres de personal sustantivo que realiza o realizaba funciones de procuración de justicia, los coloca en una situación de vulnerabilidad, pues al revelarse dicho dato se hacen identificables, corriendo el riesgo de que sean localizados por la delincuencia y atentar contra su integridad física o incluso su vida, o ser contactados, para crear estrategias para desestabilizar a la Institución.</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1">
          <table:table-cell office:value-type="float" office:value="1701013920" table:style-name="ce2">
            <text:p>1701013920</text:p>
          </table:table-cell>
          <table:table-cell office:value-type="string" table:style-name="ce11">
            <text:p>CPA, SJAI, FEMDH, FEDE, CMI, FEAI, SCRPPA y SEIDO.</text:p>
          </table:table-cell>
          <table:table-cell office:value-type="string" table:style-name="ce12">
            <text:p>Oficios enviados por la Dirección General de Programación y Presupuesto y remitidos a esa unidad por parte de las unidades administrativas y auxiliares contables</text:p>
          </table:table-cell>
          <table:table-cell office:value-type="string" table:style-name="ce12">
            <text:p>Documentos de trabajo</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I, V, VII y XIII de la LFTAIP.</text:p>
          </table:table-cell>
          <table:table-cell office:value-type="string" table:style-name="ce16">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16">
            <text:p>Riesgo de proporcionalidad: El clasificar la información solicitada se traduce en la salvaguarda de un interés general, como lo es el resguardo de la Seguridad Pública y Nacional a través de la investigación y persecución de los delitos, encomienda del Ministerio Público de la Federación.<text:s/></text:p>
            <text:p/>
            <text:p>Por lo que resulta de mayor relevancia para la sociedad que esta Fiscalía General de la República vele por la Seguridad Pública y Nacional a través del combate al crimen organizado por medio de actividades de inteligencia y contrainteligencia, del que se desprende información relativa a las técnicas y estrategias de investigación para el combate al crimen organizado.<text:s text:c="2"/></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1014920" table:style-name="ce2">
            <text:p>1701014920</text:p>
          </table:table-cell>
          <table:table-cell office:value-type="string" table:style-name="ce11">
            <text:p>FEMDH</text:p>
          </table:table-cell>
          <table:table-cell office:value-type="string" table:style-name="ce12">
            <text:p>Listado de averiguaciones previas en la Fiscalía Especial para la Atención de Delitos cometidos contra la Libertad de Expresión (FEADLE)</text:p>
          </table:table-cell>
          <table:table-cell office:value-type="string" table:style-name="ce12">
            <text:p>Averiguación previa / Carpeta de Investigación<text:s/></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V, VII y XIII de la LFTAIP.</text:p>
          </table:table-cell>
          <table:table-cell office:value-type="string" table:style-name="ce16">
            <text:p/>
            <text:p>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la lista que solicita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ictimas indirectas u ofendidos. que en la mayoría de los casos se trata de la familia o personas que tuvieron alguna relación directa con la victima directa; quienes derivado de la comisión de un delito: ahora bien, en los expedientes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s/></text:p>
          </table:table-cell>
          <table:table-cell office:value-type="string" table:style-name="ce16">
            <text:p>Riesgo real, demostrable e identificable: Esta Unidad. en el momento que inicia una indagatoria de hechos posiblemente consecutivos de delito relacionados con actividad periodística, que afecten. coaccionen o limiten el derecho a la libertad de expresión o de imprenta. se avoca a la investigación exhaustiva, actuando siempre bajo la estricta protección a los derechos humanos.</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1">
          <table:table-cell office:value-type="float" office:value="1701016720" table:style-name="ce2">
            <text:p>1701016720</text:p>
          </table:table-cell>
          <table:table-cell office:value-type="string" table:style-name="ce11">
            <text:p>CPA, FEMDH, FEDE, CMI, FEAI, SEIDF, SCRPPA y SEIDO.</text:p>
          </table:table-cell>
          <table:table-cell office:value-type="string" table:style-name="ce12">
            <text:p>Oficios y oficios circulares de gastos de seguridad pública y nacional</text:p>
          </table:table-cell>
          <table:table-cell office:value-type="string" table:style-name="ce12">
            <text:p>Documentos de trabajo</text:p>
          </table:table-cell>
          <table:table-cell office:value-type="string" table:style-name="ce13">
            <text:p>Trigésima Sesión Ordinaria<text:s/></text:p>
          </table:table-cell>
          <table:table-cell office:value-type="string" table:style-name="ce2">
            <text:p>5 años</text:p>
          </table:table-cell>
          <table:table-cell office:value-type="date" office:date-value="2020-12-08T00:00:00" table:style-name="ce15">
            <text:p>08/12/2020</text:p>
          </table:table-cell>
          <table:table-cell office:value-type="date" office:date-value="2025-12-08T00:00:00" table:style-name="ce15">
            <text:p>08/12/2025</text:p>
          </table:table-cell>
          <table:table-cell office:value-type="string" table:style-name="ce2">
            <text:p>Artículo 110, fracción I, V, VII y XIII de la LFTAIP.</text:p>
          </table:table-cell>
          <table:table-cell office:value-type="string" table:style-name="ce16">
            <text:p/>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16">
            <text:p>Riesgo de proporcionalidad: El clasificar la información solicitada se traduce en la salvaguarda de un interés general, como lo es el resguardo de la Seguridad Pública y Nacional a través de la investigación y persecución de los delitos, encomienda del Ministerio Público de la Federación.<text:s/></text:p>
            <text:p/>
            <text:p>Por lo que resulta de mayor relevancia para la sociedad que esta Fiscalía General de la República vele por la Seguridad Pública y Nacional a través del combate al crimen organizado por medio de actividades de inteligencia y contrainteligencia, del que se desprende información relativa a las técnicas y estrategias de investigación para el combate al crimen organizado.<text:s text:c="2"/></text:p>
            <text:p/>
            <text:p>Reservar las actas circunstanciadas generadas para la comprobación del Gasto de Seguridad Pública y Nacional, supera el interés público a que se difunda; toda vez que prevalece la necesidad de proteger a la ciudadanía en general, así como al Estado Mexicano, al interés de conocer el documento en el cual se plasma información sensible, misma que en manos de integrantes de grupos delictivos, podría resultar peligroso para la realización de las funciones de la Fiscalía General de la República, encaminadas a salvaguardar la seguridad pública y nacional, por lo que la reserva no se traduce en un medio restrictivo de acceso a la información.</text:p>
          </table:table-cell>
          <table:table-cell office:value-type="string" table:style-name="ce13">
            <text:p>Completa</text:p>
          </table:table-cell>
          <table:table-cell office:value-type="string" table:style-name="ce7">
            <text:p>N/A</text:p>
          </table:table-cell>
          <table:table-cell office:value-type="date" office:date-value="2020-12-08T00:00:00" table:style-name="ce14">
            <text:p>08/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993020" table:style-name="ce2">
            <text:p>1700993020</text:p>
          </table:table-cell>
          <table:table-cell office:value-type="string" table:style-name="ce11">
            <text:p>CMI</text:p>
          </table:table-cell>
          <table:table-cell office:value-type="string" table:style-name="ce12">
            <text:p>Protocolo que sigue Interpol México ante una Notificación Roja emitida por una Oficina Central Nacional de otro país a través de Sistema I-24/7</text:p>
          </table:table-cell>
          <table:table-cell office:value-type="string" table:style-name="ce12">
            <text:p>Documentos de trabajo</text:p>
          </table:table-cell>
          <table:table-cell office:value-type="string" table:style-name="ce13">
            <text:p>Trigésima Primera Sesión Ordinaria<text:s/></text:p>
          </table:table-cell>
          <table:table-cell office:value-type="string" table:style-name="ce2">
            <text:p>5 años</text:p>
          </table:table-cell>
          <table:table-cell office:value-type="date" office:date-value="2020-12-15T00:00:00" table:style-name="ce15">
            <text:p>15/12/2020</text:p>
          </table:table-cell>
          <table:table-cell office:value-type="date" office:date-value="2025-12-15T00:00:00" table:style-name="ce15">
            <text:p>15/12/2025</text:p>
          </table:table-cell>
          <table:table-cell office:value-type="string" table:style-name="ce2">
            <text:p>Artículo 110, fracción I de la LFTAIP.</text:p>
          </table:table-cell>
          <table:table-cell office:value-type="string" table:style-name="ce16">
            <text:p>Riesgo real, demostrable e identificable: La divulgación de la información cualitativa relacionada con la información y datos de los protocolos internos por considerarse datos sensibles a que hace referencia el particular que solicita el peticionario, ya que se expondría, la confidencialidad poniendo en riesgo información con datos al publicar los protocolos de la utilización de los Sistemas Internos de la Dirección General de Asuntos Policiales Internacionales e Interpol, corriendo el riesgo de poner en peligro la seguridad, al revelar la información interna, llevando consigo la mención de procesos concatenados que vulneran la información de los sistemas base y hasta en expedientes de las áreas que conforma a la Interpol y que pudiera general alguna investigación relacionada de alguna denuncia, querella, imputación, proceso, sanción y/o investigación de la comisión de algún delito y esto afectaría directamente a los servidores públicos de la Dirección General que tienen acceso a los protocolos, sistemas, bases y registros ya que ellos por las funciones que desempeñan, son advertidos de las penas en las que incurren por algún mal uso por la utilización y divulgación de los protocolos en estos sistemas de información, ya son utilizables y vigentes extremando medidas de seguridad con contraseñas confidenciales y bajo autorización y supervisión del superior inmediato para los accesos que conllevan a las bases que se utilizan en los protocolos.<text:s text:c="16"/></text:p>
          </table:table-cell>
          <table:table-cell office:value-type="string" table:style-name="ce16">
            <text:p/>
            <text:p>Perjuicio que supera el interés público: Con la entrega de la información peticionada, se supone la publicidad de la información solicitada supera el interés público de que se difunda ya que la divulgación de los protocolos a la revelación de la información que solicita el peticionado, estaría encaminado en si mismo a dar a conocer información confidencial en el carácter con el que <text:s/>actúala Dirección General quedándose vulnerable esta información al ponerla a la vista de los particulares, poniendo en riesgo al personal adscrito a esta institución por la secrecía de la información en los términos y con las excepciones que fijan las legislaciones aplicables para el caso en cuestión.<text:s text:c="4"/></text:p>
          </table:table-cell>
          <table:table-cell office:value-type="string" table:style-name="ce13">
            <text:p>Completa</text:p>
          </table:table-cell>
          <table:table-cell office:value-type="string" table:style-name="ce7">
            <text:p>N/A</text:p>
          </table:table-cell>
          <table:table-cell office:value-type="date" office:date-value="2020-12-15T00:00:00" table:style-name="ce14">
            <text:p>15/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float" office:value="1701015220" table:style-name="ce2">
            <text:p>1701015220</text:p>
          </table:table-cell>
          <table:table-cell office:value-type="string" table:style-name="ce11">
            <text:p>CPA</text:p>
          </table:table-cell>
          <table:table-cell office:value-type="string" table:style-name="ce12">
            <text:p>BLANCA OLIMPIA PATRICIA CRESPO ARELLANO de esta funcionaria o ex / se solicita ingresos netos y brutos, prestaciones, nombramientos, denuncias en su contra, estado que guardan cada una de ellas. / nota puede aparecer su nombre sin el patricia</text:p>
          </table:table-cell>
          <table:table-cell office:value-type="string" table:style-name="ce12">
            <text:p>Personal sustantivo</text:p>
          </table:table-cell>
          <table:table-cell office:value-type="string" table:style-name="ce13">
            <text:p>Trigésima Primera Sesión Ordinaria<text:s/></text:p>
          </table:table-cell>
          <table:table-cell office:value-type="string" table:style-name="ce2">
            <text:p>5 años</text:p>
          </table:table-cell>
          <table:table-cell office:value-type="date" office:date-value="2020-12-15T00:00:00" table:style-name="ce15">
            <text:p>15/12/2020</text:p>
          </table:table-cell>
          <table:table-cell office:value-type="date" office:date-value="2025-12-15T00:00:00" table:style-name="ce15">
            <text:p>15/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2-15T00:00:00" table:style-name="ce14">
            <text:p>15/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float" office:value="1701030720" table:style-name="ce2">
            <text:p>1701030720</text:p>
          </table:table-cell>
          <table:table-cell office:value-type="string" table:style-name="ce11">
            <text:p>SCRPPA y UTAG.</text:p>
          </table:table-cell>
          <table:table-cell office:value-type="string" table:style-name="ce12">
            <text:p>Expediente de investigación relacionado con la ocupación a partir del 2 de septiembre de 2020 de la Comisión Nacional de Derechos Humanos</text:p>
          </table:table-cell>
          <table:table-cell office:value-type="string" table:style-name="ce12">
            <text:p>Averiguación previa / Carpeta de Investigación<text:s/></text:p>
          </table:table-cell>
          <table:table-cell office:value-type="string" table:style-name="ce13">
            <text:p>Trigésima Primera Sesión Ordinaria<text:s/></text:p>
          </table:table-cell>
          <table:table-cell office:value-type="string" table:style-name="ce16">
            <text:p>5 años</text:p>
          </table:table-cell>
          <table:table-cell office:value-type="date" office:date-value="2020-12-15T00:00:00" table:style-name="ce15">
            <text:p>15/12/2020</text:p>
          </table:table-cell>
          <table:table-cell office:value-type="date" office:date-value="2025-12-15T00:00:00" table:style-name="ce15">
            <text:p>15/12/2025</text:p>
          </table:table-cell>
          <table:table-cell office:value-type="string" table:style-name="ce16">
            <text:p>Artículo 110, fracción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2-15T00:00:00" table:style-name="ce14">
            <text:p>15/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0420" table:style-name="ce2">
            <text:p>1701000420</text:p>
          </table:table-cell>
          <table:table-cell office:value-type="string" table:style-name="ce11">
            <text:p>SEIDF</text:p>
          </table:table-cell>
          <table:table-cell office:value-type="string" table:style-name="ce12">
            <text:p>Información relacionada con el caso Odebrecht</text:p>
          </table:table-cell>
          <table:table-cell office:value-type="string" table:style-name="ce12">
            <text:p>Averiguación previa / Carpeta de Investigación<text:s/></text:p>
          </table:table-cell>
          <table:table-cell office:value-type="string" table:style-name="ce13">
            <text:p>Trigésima Segunda Sesión Ordinaria<text:s/></text:p>
          </table:table-cell>
          <table:table-cell office:value-type="string" table:style-name="ce16">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5">
          <table:table-cell office:value-type="float" office:value="1701005320" table:style-name="ce2">
            <text:p>1701005320</text:p>
          </table:table-cell>
          <table:table-cell office:value-type="string" table:style-name="ce11">
            <text:p>CPA, SEIDO, SEIDF, CMI, FECC</text:p>
          </table:table-cell>
          <table:table-cell office:value-type="string" table:style-name="ce12">
            <text:p>Información inherente a probable personal sustantivo, líneas de investigación en contra del aparente suscrito e información relacionada con el Modelo Nacional de Evaluación y Control y Confianza que emite el Centro Nacional de Certificación y Acreditación, los cuales son tomados en cuenta para el buen funcionamiento, evaluación y certificación de los Centros de Evaluación y Control de Confianza (CECC) que integran el Sistema Nacional de Acreditación y Control de Confianza.<text:s/></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VII y XIII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5420" table:style-name="ce2">
            <text:p>1701005420</text:p>
          </table:table-cell>
          <table:table-cell office:value-type="string" table:style-name="ce11">
            <text:p>FEMDH</text:p>
          </table:table-cell>
          <table:table-cell office:value-type="string" table:style-name="ce12">
            <text:p>Información relacionada con actividades de la Fiscalía General de la República y probable personal sustantivo</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05620" table:style-name="ce2">
            <text:p>1701005620</text:p>
          </table:table-cell>
          <table:table-cell office:value-type="string" table:style-name="ce11">
            <text:p>FEMDH</text:p>
          </table:table-cell>
          <table:table-cell office:value-type="string" table:style-name="ce12">
            <text:p>Información relacionada con actividades de la Fiscalía General de la República y probable personal sustantivo</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1006620" table:style-name="ce2">
            <text:p>1701006620</text:p>
          </table:table-cell>
          <table:table-cell office:value-type="string" table:style-name="ce11">
            <text:p>CMI</text:p>
          </table:table-cell>
          <table:table-cell office:value-type="string" table:style-name="ce12">
            <text:p>Nombre de los semovientes más destacados y reconocidos en sus tareas asignadas por la Fiscalía General de la República</text:p>
          </table:table-cell>
          <table:table-cell office:value-type="string" table:style-name="ce12">
            <text:p>Estado de fuerza de la institución</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I y V de la LFTAIP.</text:p>
          </table:table-cell>
          <table:table-cell office:value-type="string" table:style-name="ce16">
            <text:p>Riesgo real, demostrable e identificable: La revelación de la información requerida constituiría la base para la identificación de los caninos adscrito a la Policía Federal Ministerial, con la cual se aumentaría exponencialmente el riesgo, la vida y seguridad de los caninos, ya que se vuelven susceptibles a sufrir algún atentado, daño o afectación de cualquier índole.</text:p>
            <text:p>Perjuicio que supera el interés público: Hacer públicos los detalles de la información solicitada, origina interés a las organizaciones criminales, tanto nacionales como internacionales, causando un daño institucional y de seguridad nacional, toda vez que restaría eficiencia al sistema de investigación y persecución de delitos federales, ya que dicha revelación promovería oportunidades para obstaculizar el desempeño operativo del personal adscrito a la Policía Federal Ministerial, por aquellos interesados en mermar la integridad del sistema.<text:s/></text:p>
          </table:table-cell>
          <table:table-cell office:value-type="string" table:style-name="ce16">
            <text:p>Riesgo real, demostrable e identificable: Al darse a conocer el nombre de los binomios, se estarían revelando datos y ubicación de las personas que están relacionadas con el manejo de los caninos, volviéndolos localizables y por ende, se pondría en riesgo su vida y seguridad, haciéndolos un blanco identificable y susceptible de posibles represalias por parte de miembros de la delincuencia; con el propósito de obstaculizar e impedir las funciones encomendadas a esta Unidad Administrativa.<text:s/></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10620" table:style-name="ce2">
            <text:p>1701010620</text:p>
          </table:table-cell>
          <table:table-cell office:value-type="string" table:style-name="ce11">
            <text:p>CPA, SEIDF y CMI.</text:p>
          </table:table-cell>
          <table:table-cell office:value-type="string" table:style-name="ce12">
            <text:p>Informes médicos de una persona física identificada<text:s/></text:p>
          </table:table-cell>
          <table:table-cell office:value-type="string" table:style-name="ce12">
            <text:p>Averiguación previa / Carpeta de Investigación<text:s/></text:p>
          </table:table-cell>
          <table:table-cell office:value-type="string" table:style-name="ce13">
            <text:p>Trigésima Segunda Sesión Ordinaria<text:s/></text:p>
          </table:table-cell>
          <table:table-cell office:value-type="string" table:style-name="ce16">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16">
            <text:p>Artículo 110, fracción X, XI y 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1023920" table:style-name="ce16">
            <text:p>1701023920</text:p>
          </table:table-cell>
          <table:table-cell office:value-type="string" table:style-name="ce11">
            <text:p>FEDE, CAIA y SEIDF</text:p>
          </table:table-cell>
          <table:table-cell office:value-type="string" table:style-name="ce12">
            <text:p>Carpeta de investigación<text:s/></text:p>
            <text:p>FED/SEIDF/UNAI-CDMX/0001345/2018</text:p>
          </table:table-cell>
          <table:table-cell office:value-type="string" table:style-name="ce12">
            <text:p>Averiguación previa / Carpeta de Investigación<text:s/></text:p>
          </table:table-cell>
          <table:table-cell office:value-type="string" table:style-name="ce13">
            <text:p>Trigésima Segunda Sesión Ordinaria<text:s/></text:p>
          </table:table-cell>
          <table:table-cell office:value-type="string" table:style-name="ce16">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16">
            <text:p>Artículo 110, fracción <text:s/>XII de la LFTAIP.</text:p>
          </table:table-cell>
          <table:table-cell office:value-type="string" table:style-name="ce16">
            <text:p>Otorgar expedientes de investigación en trámit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p>
          </table:table-cell>
          <table:table-cell office:value-type="string" table:style-name="ce13">
            <text:p>Completa</text:p>
          </table:table-cell>
          <table:table-cell office:value-type="string" table:style-name="ce7">
            <text:p>N/A</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1">
          <table:table-cell office:value-type="float" office:value="1701006220" table:style-name="ce16">
            <text:p>1701006220</text:p>
          </table:table-cell>
          <table:table-cell office:value-type="string" table:style-name="ce11">
            <text:p>CPA y CFySPC.</text:p>
          </table:table-cell>
          <table:table-cell office:value-type="string" table:style-name="ce12">
            <text:p>Nombre, escolaridad y currículum de los Servidores Públicos que ocupaban el cargo de Director General, Director General Adjunto y Directores de Área en la Dirección General del Servicio de Carrera</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1021720" table:style-name="ce16">
            <text:p>1701021720</text:p>
          </table:table-cell>
          <table:table-cell office:value-type="string" table:style-name="ce11">
            <text:p>FEMDH</text:p>
          </table:table-cell>
          <table:table-cell office:value-type="string" table:style-name="ce12">
            <text:p>Expediente vinculado al hallazgo de fosas clandestinas en el municipio de San Fernando, Tamaulipas, en abril del 2011.</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1025920" table:style-name="ce16">
            <text:p>1701025920</text:p>
          </table:table-cell>
          <table:table-cell office:value-type="string" table:style-name="ce11">
            <text:p>FEMDH</text:p>
          </table:table-cell>
          <table:table-cell office:value-type="string" table:style-name="ce12">
            <text:p>Expediente vinculado al hallazgo de fosas clandestinas en el municipio de San Fernando, Tamaulipas, en abril del 2011.</text:p>
          </table:table-cell>
          <table:table-cell office:value-type="string" table:style-name="ce12">
            <text:p>Personal sustantivo</text:p>
          </table:table-cell>
          <table:table-cell office:value-type="string" table:style-name="ce13">
            <text:p>Trigésima Segunda Sesión Ordinaria<text:s/></text:p>
          </table:table-cell>
          <table:table-cell office:value-type="string" table:style-name="ce2">
            <text:p>5 años</text:p>
          </table:table-cell>
          <table:table-cell office:value-type="date" office:date-value="2020-12-22T00:00:00" table:style-name="ce15">
            <text:p>22/12/2020</text:p>
          </table:table-cell>
          <table:table-cell office:value-type="date" office:date-value="2025-12-22T00:00:00" table:style-name="ce15">
            <text:p>22/12/2025</text:p>
          </table:table-cell>
          <table:table-cell office:value-type="string" table:style-name="ce2">
            <text:p>Artículo 110, fracción V de la LFTAIP.</text:p>
          </table:table-cell>
          <table:table-cell office:value-type="string" table:style-name="ce2">
            <text:p>Divulgar información perteneciente a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7">
            <text:p>Datos de personal sustantivo</text:p>
          </table:table-cell>
          <table:table-cell office:value-type="date" office:date-value="2020-12-22T00:00:00" table:style-name="ce14">
            <text:p>22/12/2020</text:p>
          </table:table-cell>
          <table:table-cell office:value-type="string" table:style-name="ce11">
            <text:p>Clasificado como reservado<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number-rows-repeated="1048362" table:style-name="ro26">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5" table:number-columns-repeated="16368" table:default-cell-style-name="ce1" table:visibility="collapse"/>
        <table:table-row table:style-name="ro1">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7">
          <table:table-cell office:value-type="string" table:number-columns-spanned="2" table:number-rows-spanned="1" table:style-name="ce38">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8">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9">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0">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1">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2">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1" table:default-cell-style-name="ce1"/>
        <table:table-row table:style-name="ro33">
          <table:table-cell office:value-type="string" table:style-name="ce40">
            <text:p>Índices de los Expedientes considerados como Reservados<text:s/></text:p>
          </table:table-cell>
          <table:table-cell table:number-columns-repeated="21" table:style-name="ce40"/>
          <table:table-cell table:number-columns-repeated="16362" table:style-name="ce1"/>
        </table:table-row>
        <table:table-row table:style-name="ro2">
          <table:table-cell table:number-columns-repeated="21" table:style-name="ce41"/>
          <table:table-cell table:number-columns-repeated="16363" table:style-name="ce1"/>
        </table:table-row>
        <table:table-row table:style-name="ro2">
          <table:table-cell office:value-type="string" table:number-columns-spanned="2" table:number-rows-spanned="1" table:style-name="ce52">
            <text:p>Clave de Sujeto obligado:</text:p>
          </table:table-cell>
          <table:covered-table-cell/>
          <table:table-cell office:value-type="float" office:value="17" table:number-columns-spanned="4" table:number-rows-spanned="1" table:style-name="ce53">
            <text:p>17</text:p>
          </table:table-cell>
          <table:covered-table-cell table:number-columns-repeated="3"/>
          <table:table-cell table:number-columns-repeated="15" table:style-name="ce41"/>
          <table:table-cell table:number-columns-repeated="16363" table:style-name="ce1"/>
        </table:table-row>
        <table:table-row table:style-name="ro1">
          <table:table-cell office:value-type="string" table:number-columns-spanned="2" table:number-rows-spanned="1" table:style-name="ce52">
            <text:p>Sujeto obligado:</text:p>
          </table:table-cell>
          <table:covered-table-cell/>
          <table:table-cell office:value-type="string" table:number-columns-spanned="4" table:number-rows-spanned="1" table:style-name="ce53">
            <text:p>FISCALÍA GENERAL DE LA REPÚBLICA</text:p>
          </table:table-cell>
          <table:covered-table-cell table:number-columns-repeated="3"/>
          <table:table-cell table:number-columns-repeated="16" table:style-name="ce42"/>
          <table:table-cell table:number-columns-repeated="16362" table:style-name="ce1"/>
        </table:table-row>
        <table:table-row table:style-name="ro1">
          <table:table-cell office:value-type="string" table:number-columns-spanned="2" table:number-rows-spanned="1" table:style-name="ce52">
            <text:p>Periodo del Índice:</text:p>
          </table:table-cell>
          <table:covered-table-cell/>
          <table:table-cell office:value-type="string" table:number-columns-spanned="4" table:number-rows-spanned="1" table:style-name="ce53">
            <text:p>Segundo Semestre 2020</text:p>
          </table:table-cell>
          <table:covered-table-cell table:number-columns-repeated="3"/>
          <table:table-cell table:number-columns-repeated="16" table:style-name="ce42"/>
          <table:table-cell table:number-columns-repeated="16362" table:style-name="ce1"/>
        </table:table-row>
        <table:table-row table:style-name="ro1">
          <table:table-cell office:value-type="string" table:number-columns-spanned="2" table:number-rows-spanned="1" table:style-name="ce52">
            <text:p>Fecha de actualización (dd/mm/aaaa):</text:p>
          </table:table-cell>
          <table:covered-table-cell/>
          <table:table-cell office:value-type="date" office:date-value="2020-07-12T00:00:00" table:number-columns-spanned="4" table:number-rows-spanned="1" table:style-name="ce54">
            <text:p>12/07/2020</text:p>
          </table:table-cell>
          <table:covered-table-cell table:number-columns-repeated="3"/>
          <table:table-cell table:number-columns-repeated="16" table:style-name="ce42"/>
          <table:table-cell table:number-columns-repeated="16362" table:style-name="ce1"/>
        </table:table-row>
        <table:table-row table:style-name="ro1">
          <table:table-cell table:number-columns-repeated="16384"/>
        </table:table-row>
        <table:table-row table:style-name="ro3">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10"/>
        </table:table-row>
        <table:table-row table:style-name="ro1">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5 años</text:p>
          </table:table-cell>
          <table:table-cell office:value-type="date" office:date-value="2020-07-15T00:00:00" table:style-name="ce48">
            <text:p>15/7/2020</text:p>
          </table:table-cell>
          <table:table-cell office:value-type="date" office:date-value="2025-07-15T00:00:00" table:style-name="ce48">
            <text:p>15/7/2025</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20-07-15T00:00:00" table:style-name="ce48">
            <text:p>15/7/2020</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1">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20-08-15T00:00:00" table:style-name="ce48">
            <text:p>15/8/2020</text:p>
          </table:table-cell>
          <table:table-cell office:value-type="date" office:date-value="2022-08-15T00:00:00" table:style-name="ce48">
            <text:p>15/8/2022</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20-08-15T00:00:00" table:style-name="ce48">
            <text:p>15/8/2020</text:p>
          </table:table-cell>
          <table:table-cell office:value-type="string" table:style-name="ce47">
            <text:p>Clasificado</text:p>
          </table:table-cell>
          <table:table-cell office:value-type="string" table:style-name="ce47">
            <text:p>Si</text:p>
          </table:table-cell>
          <table:table-cell office:value-type="string" table:style-name="ce47">
            <text:p>12 meses</text:p>
          </table:table-cell>
          <table:table-cell office:value-type="date" office:date-value="2022-08-15T00:00:00" table:style-name="ce48">
            <text:p>15/8/2022</text:p>
          </table:table-cell>
          <table:table-cell office:value-type="date" office:date-value="2023-08-15T00:00:00" table:style-name="ce48">
            <text:p>15/8/2023</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number-rows-repeated="2" table:style-name="ro1">
          <table:table-cell table:number-columns-repeated="16384" table:style-name="ce51"/>
        </table:table-row>
        <table:table-row table:number-rows-repeated="1048564" table:style-name="ro1">
          <table:table-cell table:number-columns-repeated="16384"/>
        </table:table-row>
      </table:table>
      <table:database-ranges>
        <table:database-range table:target-range-address="IER.B8:IER.Y5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aleway" svg:font-family="Raleway"/>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Fer Olguín</dc:creator>
    <meta:creation-date>2016-09-19T17:34:32Z</meta:creation-date>
    <dc:date>2021-02-03T20:52:45Z</dc:date>
    <meta:print-date>2016-09-21T00:26:31Z</meta:print-date>
  </office:meta>
</office:document-meta>
</file>